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3
      <text:tab/>MOTIE VAN DE LEDEN VAN KLAVEREN EN WILDERS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islam niet bij Nederland hoort en een eeuwige bron van onrust zal vormen;</text:p>
      <text:p text:style-name="ifm_p_mt.3.76mm_ifm">constaterende dat de islamisering van Nederland nog altijd gaande is;</text:p>
      <text:p text:style-name="ifm_p_mt.3.76mm_ifm">constaterende dat deze islamisering zich onder andere uit in het bestaan van honderden moskeeën, tientallen islamitische scholen, islamitisch antisemitisme en geweld tegen vrouwen en homo's;</text:p>
      <text:p text:style-name="ifm_p_mt.3.76mm_ifm">overwegende dat de bovengenoemde ontwikkelingen slechts enkele voorbeelden zijn waarop de islam zich in Nederland manifesteert;</text:p>
      <text:p text:style-name="ifm_p_mt.3.76mm_ifm">voorts overwegende dat dit zeer negatieve ontwikkelingen zijn die moeten worden tegengegaan;</text:p>
      <text:p text:style-name="ifm_p_mt.3.76mm_ifm">verzoekt de regering, de islam zo veel mogelijk uit Nederland te bannen,</text:p>
      <text:p text:style-name="ifm_p_mt.3.76mm_ifm">en gaat over tot de orde van de dag.</text:p>
      <text:p text:style-name="ifm_p_mt.3.76mm_ifm">Van Klaver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de leden Van Klaveren en Wilders over uitbannen van de islam uit Nederland</dc:title>
    <meta:user-defined meta:name="OVERHEIDop.ParlID/DC.identifier">kst-33750-XV-33</meta:user-defined>
    <meta:user-defined meta:name="OVERHEIDop.ondernummer">33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de leden Van Klaveren en Wilders over uitbannen van de islam uit Nederland</meta:user-defined>
    <meta:user-defined meta:name="OVERHEIDop.Parlementair/DC.type">Kamerstuk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de leden Van Klaveren en Wilders over uitbannen van de islam ui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