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25
      <text:tab/>MOTIE VAN DE LEDEN VAN NIEUWENHUIZEN-WIJBENGA EN HAMER </text:h>
      <text:p text:style-name="ifm_p_ifm">Voorgesteld 4 december 2013</text:p>
      <text:p text:style-name="ifm_p_mt.3.76mm_ifm">De Kamer,</text:p>
      <text:p text:style-name="ifm_p_mt.3.76mm_ifm">gehoord de beraadslaging,</text:p>
      <text:p text:style-name="ifm_p_mt.3.76mm_ifm">constaterende dat er in de praktijk tussen sociale partners onduidelijkheid is over de interpretatie van de in de cao afgesproken normale arbeidsduur;</text:p>
      <text:p text:style-name="ifm_p_mt.3.76mm_ifm">van mening dat deze interpretatieverschillen onwenselijk zijn en de certificering belemmeren;</text:p>
      <text:p text:style-name="ifm_p_mt.3.76mm_ifm">verzoekt de regering om, duidelijkheid te scheppen over het begrip «normale arbeidsduur» door exacte uitgangspunten te formuleren en zo de certificering door de SNA voor zowel werkgevers als werknemers te verbeteren;</text:p>
      <text:p text:style-name="ifm_p_mt.3.76mm_ifm">en gaat over tot de orde van de dag.</text:p>
      <text:p text:style-name="ifm_p_mt.3.76mm_ifm">Van Nieuwenhuizen-Wijbenga</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25<text:tab/><text:page-number text:select-page="current"/></text:p>
      </style:footer>
    </style:master-page>
    <style:master-page xmlns:sdu-fn="http://schema.sdu.nl/2011/07/functions" style:name="Landscape" style:page-layout-name="landscape-margin-text">
      <style:footer>
        <text:p text:style-name="footer">Tweede Kamer, vergaderjaar 2013-2014, 33 75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de leden Van Nieuwenhuizen-Wijbenga en Hamer over duidelijkheid over het begrip "normale arbeidsduur"</dc:title>
    <meta:user-defined meta:name="OVERHEIDop.ParlID/DC.identifier">kst-33750-XV-25</meta:user-defined>
    <meta:user-defined meta:name="OVERHEIDop.ondernummer">25</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de leden Van Nieuwenhuizen-Wijbenga en Hamer over duidelijkheid over het begrip "normale arbeidsduur"</meta:user-defined>
    <meta:user-defined meta:name="OVERHEIDop.Parlementair/DC.type">Kamerstuk</meta:user-defined>
    <meta:user-defined meta:name="OVERHEIDop.indiener">M.I. Hamer</meta:user-defined>
    <meta:user-defined meta:name="OVERHEIDop.indiener">C. van Nieuwenhuizen-Wijbeng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de leden Van Nieuwenhuizen-Wijbenga en Hamer over duidelijkheid over het begrip "normale arbeidsduur"</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