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81
      <text:tab/>MOTIE VAN HET LID OUWEHAND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impulsaankopen een bron zijn van verwaarlozing en dump van dieren;</text:p>
      <text:p text:style-name="ifm_p_mt.3.76mm_ifm">verzoekt de regering, een plan van aanpak te ontwikkelen om het aantal impulsaankopen van dieren flink terug te drin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Ouwehand over het terugdringen van impulsaankopen van dieren</dc:title>
    <meta:user-defined meta:name="OVERHEIDop.ParlID/DC.identifier">kst-33750-XIII-81</meta:user-defined>
    <meta:user-defined meta:name="OVERHEIDop.ondernummer">81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Ouwehand over het terugdringen van impulsaankopen van 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Ouwehand over het terugdringen van impulsaankopen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