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77
      <text:tab/>MOTIE VAN HET LID THIEME </text:h>
      <text:p text:style-name="ifm_p_ifm">Voorgesteld  7 november 2013</text:p>
      <text:p text:style-name="ifm_p_mt.3.76mm_ifm">De Kamer,</text:p>
      <text:p text:style-name="ifm_p_mt.3.76mm_ifm">gehoord de beraadslaging,</text:p>
      <text:p text:style-name="ifm_p_mt.3.76mm_ifm">overwegende dat er veel mogelijkheden zijn voor de Nederlandse export van akker- en tuinbouwproducten en producten met toegevoegde waarde;</text:p>
      <text:p text:style-name="ifm_p_mt.3.76mm_ifm">overwegende dat het wenselijk is om met name op die sectoren in te zetten en niet op de vleessector;</text:p>
      <text:p text:style-name="ifm_p_mt.3.76mm_ifm">verzoekt de regering, bij internationale handelsmissies de focus te leggen op akker- en tuinbouwproduct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bij handelsmissies de focus leggen op akker- en tuinbouwproducten</dc:title>
    <meta:user-defined meta:name="OVERHEIDop.ParlID/DC.identifier">kst-33750-XIII-77</meta:user-defined>
    <meta:user-defined meta:name="OVERHEIDop.ondernummer">77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bij handelsmissies de focus leggen op akker- en tuinbouwproduct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bij handelsmissies de focus leggen op akker- en tuinbouw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