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7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het belang van Nederlandse boeren, tuinders en vissermannen boven dat van de Europese Unie te stellen, hun concurrentiepositie te bewaken en een gelijk speelveld te bewerkstelli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het stellen van het belang van boeren boven dat van de Europese Unie</dc:title>
    <meta:user-defined meta:name="OVERHEIDop.ParlID/DC.identifier">kst-33750-XIII-47</meta:user-defined>
    <meta:user-defined meta:name="OVERHEIDop.ondernummer">47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het stellen van het belang van boeren boven dat van de Europese Unie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het stellen van het belang van boeren boven dat va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