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42
      <text:tab/>MOTIE VAN HET LID VAN GERV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beleid te formuleren ter stimulering van de biologische sector en een ambitie te formuleren voor het aandeel biologisch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an Gerven over beleid ter stimulering van de biologische sector</dc:title>
    <meta:user-defined meta:name="OVERHEIDop.ParlID/DC.identifier">kst-33750-XIII-42</meta:user-defined>
    <meta:user-defined meta:name="OVERHEIDop.ondernummer">42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an Gerven over beleid ter stimulering van de biologische sector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an Gerven over beleid ter stimulering van de biologisch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