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36
      <text:tab/>GEWIJZIGDE MOTIE VAN HET LID AGNES MULDER TER VERVANGING VAN DIE GEDRUKT ONDER NR. 26</text:h>
      <text:p text:style-name="ifm_p_ifm">Voorgesteld 7 november 2013</text:p>
      <text:p text:style-name="ifm_p_mt.3.76mm_ifm">De Kamer,</text:p>
      <text:p text:style-name="ifm_p_mt.3.76mm_ifm">gehoord de beraadslaging,</text:p>
      <text:p text:style-name="ifm_p_mt.3.76mm_ifm">constaterende dat de overheid een belangrijke rol heeft als launching customer,</text:p>
      <text:p text:style-name="ifm_p_mt.3.76mm_ifm">constaterende dat de diverse inkoopafdelingen van het Rijk hiermee innovatie kunnen stimuleren,</text:p>
      <text:p text:style-name="ifm_p_mt.3.76mm_ifm">verzoekt de minister van Economische Zaken om, de regierol te pakken en te komen tot afgestemd inkoopbeleid van de diverse inkoopafdelingen van het Rijk, waarin innovatieve producten en diensten van het MKB ook een rol krijg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3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Gewijzigde motie (nader); Gewijzigde motie van het lid Agnes Mulder (tvv 33750-XIII, nr. 26) over een centrale rol voor innovatieve producten en diensten van het mkb in het inkoopbeleid</dc:title>
    <meta:user-defined meta:name="OVERHEIDop.ParlID/DC.identifier">kst-33750-XIII-36</meta:user-defined>
    <meta:user-defined meta:name="OVERHEIDop.ondernummer">36</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Gewijzigde motie van het lid Agnes Mulder (tvv 33750-XIII, nr. 26) over een centrale rol voor innovatieve producten en diensten van het mkb in het inkoopbeleid</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Gewijzigde motie (nader); Gewijzigde motie van het lid Agnes Mulder (tvv 33750-XIII, nr. 26) over een centrale rol voor innovatieve producten en diensten van het mkb in het inkoopbelei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