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3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30
      <text:tab/>MOTIE VAN HET LID VERHOEVEN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constaterende dat in de plannen van Eurocommissaris Kroes voor een «connectief continent» voorstellen worden gedaan voor een extra internettolweg voor gespecialiseerde diensten naast het open internet;</text:p>
      <text:p text:style-name="ifm_p_mt.3.76mm_ifm">constaterende dat in de formele kabinetsreactie – het BNC-fiche – geen afstand wordt genomen van deze internettolweg;</text:p>
      <text:p text:style-name="ifm_p_mt.3.76mm_ifm">overwegende dat een extra internettolweg op gespannen voet staat met de Nederlandse netneutraliteit en de concurrentie en economische groei vertraagt;</text:p>
      <text:p text:style-name="ifm_p_mt.3.76mm_ifm">verzoekt de regering, in Europa pal te staan voor de Nederlandse netneutraliteit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Verhoeven over in Europa pal staan voor netneutraliteit</dc:title>
    <meta:user-defined meta:name="OVERHEIDop.ParlID/DC.identifier">kst-33750-XIII-30</meta:user-defined>
    <meta:user-defined meta:name="OVERHEIDop.ondernummer">30</meta:user-defined>
    <meta:user-defined meta:name="DCTERMS.W3CDTF/DCTERMS.available">2013-11-08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Verhoeven over in Europa pal staan voor netneutraliteit</meta:user-defined>
    <meta:user-defined meta:name="OVERHEIDop.Parlementair/DC.type">Kamerstuk</meta:user-defined>
    <meta:user-defined meta:name="OVERHEIDop.indiener">K. Verhoeven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Verhoeven over in Europa pal staan voor netneutr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