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1
      <text:tab/>MOTIE VAN HET LID OUWEHAND</text:h>
      <text:p text:style-name="ifm_p_ifm">Voorgesteld 6 november 2013</text:p>
      <text:p text:style-name="ifm_p_mt.3.76mm_ifm">De Kamer,</text:p>
      <text:p text:style-name="ifm_p_mt.3.76mm_ifm">gehoord de beraadslaging,</text:p>
      <text:p text:style-name="ifm_p_mt.3.76mm_ifm">constaterende dat Nederland van 1988 tot 1993 een Commissie Lange Termijn Milieubeleid heeft gekend met als taak het voorbereiden van wetenschappelijk gedocumenteerde adviezen over langetermijnontwikkelingen die van invloed kunnen zijn op het milieu, en over de wijze waarop het milieubeleid op ontwikkelingen zou dienen te reageren;</text:p>
      <text:p text:style-name="ifm_p_mt.3.76mm_ifm">overwegende dat een dergelijke commissie ook in deze tijd van grote toegevoegde waarde kan zijn om een bijdrage te leveren aan innovatieve oplossingen voor de milieuproblemen van deze tijd;</text:p>
      <text:p text:style-name="ifm_p_mt.3.76mm_ifm">verzoekt de regering, een nieuwe Commissie Lange Termijn Milieubeleid in te stellen, in eerste instantie voor een periode van drie jaa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1<text:tab/><text:page-number text:select-page="current"/></text:p>
      </style:footer>
    </style:master-page>
    <style:master-page xmlns:sdu-fn="http://schema.sdu.nl/2011/07/functions" style:name="Landscape" style:page-layout-name="landscape-margin-text">
      <style:footer>
        <text:p text:style-name="footer">Tweede Kamer, vergaderjaar 2013-2014, 33 750 X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Ouwehand over het instellen van een nieuwe Commissie Lange Termijn Milieubeleid</dc:title>
    <meta:user-defined meta:name="OVERHEIDop.ParlID/DC.identifier">kst-33750-XII-51</meta:user-defined>
    <meta:user-defined meta:name="OVERHEIDop.ondernummer">51</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Ouwehand over het instellen van een nieuwe Commissie Lange Termijn Milieubeleid</meta:user-defined>
    <meta:user-defined meta:name="OVERHEIDop.Parlementair/DC.type">Kamerstuk</meta:user-defined>
    <meta:user-defined meta:name="OVERHEIDop.indiener">E. Ouwehan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Ouwehand over het instellen van een nieuwe Commissie Lange Termijn Milieubeleid</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