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7
      <text:tab/>MOTIE VAN HET LID VAN TONGEREN</text:h>
      <text:p text:style-name="ifm_p_ifm">Voorgesteld 6 november 2013</text:p>
      <text:p text:style-name="ifm_p_mt.3.76mm_ifm">De Kamer,</text:p>
      <text:p text:style-name="ifm_p_mt.3.76mm_ifm">gehoord de beraadslaging,</text:p>
      <text:p text:style-name="ifm_p_mt.3.76mm_ifm">overwegende dat het kabinet besloten heeft dat allen in (semi) publieke dienst niet meer verdienen dan de balkenendenorm;</text:p>
      <text:p text:style-name="ifm_p_mt.3.76mm_ifm">overwegende dat luchtverkeersleiders nu meer verdienen dan die norm en dat de Stichting Luchtverkeersleiders Gilde heeft aangegeven een verlaging niet te accepteren;</text:p>
      <text:p text:style-name="ifm_p_mt.3.76mm_ifm">overwegende dat de luchtverkeersleiding zich ook niet houdt aan de regels rond pensionering en daar routinematig jaarlijks voor wordt beboet;</text:p>
      <text:p text:style-name="ifm_p_mt.3.76mm_ifm">verzoekt de regering om ook voor luchtverkeersleiders vast te gaan houden aan deze balkenendenorm en erop toe te zien dat ook voor deze beroepsgroep de regels rond (vroeg) pensionering gewoon worden gehandhaaf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7<text:tab/><text:page-number text:select-page="current"/></text:p>
      </style:footer>
    </style:master-page>
    <style:master-page xmlns:sdu-fn="http://schema.sdu.nl/2011/07/functions" style:name="Landscape" style:page-layout-name="landscape-margin-text">
      <style:footer>
        <text:p text:style-name="footer">Tweede Kamer, vergaderjaar 2013-2014, 33 750 X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Tongeren over vasthouden aan de balkenendenorm voor luchtverkeersleiders</dc:title>
    <meta:user-defined meta:name="OVERHEIDop.ParlID/DC.identifier">kst-33750-XII-47</meta:user-defined>
    <meta:user-defined meta:name="OVERHEIDop.ondernummer">47</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Tongeren over vasthouden aan de balkenendenorm voor luchtverkeersleiders</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Tongeren over vasthouden aan de balkenendenorm voor luchtverkeersleiders</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