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II-3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32
      <text:tab/>MOTIE VAN DE LEDEN KUIKEN EN ELIAS</text:h>
      <text:p text:style-name="ifm_p_ifm">Voorgesteld 6 november 2013</text:p>
      <text:p text:style-name="ifm_p_mt.3.76mm_ifm">De Kamer,</text:p>
      <text:p text:style-name="ifm_p_mt.3.76mm_ifm">gehoord de beraadslaging,</text:p>
      <text:p text:style-name="ifm_p_mt.3.76mm_ifm">constaterende dat relatief gezien de meeste verkeersongelukken plaatsvinden op de provinciale en lokale wegen en de snelwegen relatief veilig zijn;</text:p>
      <text:p text:style-name="ifm_p_mt.3.76mm_ifm">constaterende dat relatief veel handhavingscapaciteit wordt ingezet op de handhaving van de maximumsnelheid op snelwegen;</text:p>
      <text:p text:style-name="ifm_p_mt.3.76mm_ifm">overwegende dat de verkeersveiligheid vanwege overtreding van de maximumsnelheid het meest in het geding is op provinciale en lokale wegen en de handhaving hier risicogericht op dient te worden toegepast;</text:p>
      <text:p text:style-name="ifm_p_mt.3.76mm_ifm">verzoekt het kabinet, vanuit het oogpunt van verkeersveiligheid minder te focussen op de handhaving van maximumsnelheid op snelwegen en meer te handhaven op lokale en provinciale wegen, waar mensen wonen en kinderen spelen,</text:p>
      <text:p text:style-name="ifm_p_mt.3.76mm_ifm">en gaat over tot de orde van de dag.</text:p>
      <text:p text:style-name="ifm_p_mt.3.76mm_ifm">Kuiken</text:p>
      <text:p text:style-name="ifm_p_ifm">El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32<text:tab/><text:page-number text:select-page="current"/></text:p>
      </style:footer>
    </style:master-page>
    <style:master-page xmlns:sdu-fn="http://schema.sdu.nl/2011/07/functions" style:name="Landscape" style:page-layout-name="landscape-margin-text">
      <style:footer>
        <text:p text:style-name="footer">Tweede Kamer, vergaderjaar 2013-2014, 33 750 XII,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Motie; Motie van de leden Kuiken en Elias over het meer handhaven van de maximumsnelheid op provinciale en lokale wegen</dc:title>
    <meta:user-defined meta:name="OVERHEIDop.ParlID/DC.identifier">kst-33750-XII-32</meta:user-defined>
    <meta:user-defined meta:name="OVERHEIDop.ondernummer">32</meta:user-defined>
    <meta:user-defined meta:name="DCTERMS.W3CDTF/DCTERMS.available">2013-11-07</meta:user-defined>
    <meta:user-defined meta:name="OVERHEIDop.KamerstukTypen/DC.type">Motie</meta:user-defined>
    <meta:user-defined meta:name="OVERHEIDop.dossiernummer">33750-XII</meta:user-defined>
    <meta:user-defined meta:name="OVERHEIDop.documenttitel">Motie van de leden Kuiken en Elias over het meer handhaven van de maximumsnelheid op provinciale en lokale wegen</meta:user-defined>
    <meta:user-defined meta:name="OVERHEIDop.Parlementair/DC.type">Kamerstuk</meta:user-defined>
    <meta:user-defined meta:name="OVERHEIDop.indiener">T.M.Ch. Elias</meta:user-defined>
    <meta:user-defined meta:name="OVERHEIDop.indiener">A.H. Kuiken</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Motie; Motie van de leden Kuiken en Elias over het meer handhaven van de maximumsnelheid op provinciale en lokale wegen</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