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750-XII-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28
      <text:tab/>MOTIE VAN HET LID DE GRAAF</text:h>
      <text:p text:style-name="ifm_p_ifm">Voorgesteld 6 november 2013</text:p>
      <text:p text:style-name="ifm_p_mt.3.76mm_ifm">De Kamer,</text:p>
      <text:p text:style-name="ifm_p_mt.3.76mm_ifm">gehoord de beraadslaging,</text:p>
      <text:p text:style-name="ifm_p_mt.3.76mm_ifm">constaterende dat er geen enkel bewijs is geleverd voor het feit dat de mens middels CO<text:span text:style-name="ifm_span_font.subscript_ifm">2</text:span>-uitstoot invloed heeft op het aardse klimaat;</text:p>
      <text:p text:style-name="ifm_p_mt.3.76mm_ifm">overwegende dat een overgroot deel van de door de regering reeds genomen en nog te nemen maatregelen, gericht op het beïnvloeden van het klimaat, uitgaan van de onbewezen invloed van de menselijke CO<text:span text:style-name="ifm_span_font.subscript_ifm">2</text:span>-uitstoot op het klimaat;</text:p>
      <text:p text:style-name="ifm_p_mt.3.76mm_ifm">overwegende dat hiermee geen grond bestaat voor de miljardeninvesteringen in decarbonisatie, windturbines en andere CO<text:span text:style-name="ifm_span_font.subscript_ifm">2</text:span>-mitigerende maatregelen;</text:p>
      <text:p text:style-name="ifm_p_mt.3.76mm_ifm">verzoekt de regering, alle maatregelen die als doel hebben de menselijke uitstoot van CO<text:span text:style-name="ifm_span_font.subscript_ifm">2</text:span> te beperken, te beëindigen,</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28<text:tab/><text:page-number text:select-page="current"/></text:p>
      </style:footer>
    </style:master-page>
    <style:master-page xmlns:sdu-fn="http://schema.sdu.nl/2011/07/functions" style:name="Landscape" style:page-layout-name="landscape-margin-text">
      <style:footer>
        <text:p text:style-name="footer">Tweede Kamer, vergaderjaar 2013-2014, 33 750 X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Motie; Motie van het lid De Graaf over het beëindigen van maatregelen die tot doel hebben menselijke CO2-uitstoot te beperken</dc:title>
    <meta:user-defined meta:name="OVERHEIDop.ParlID/DC.identifier">kst-33750-XII-28</meta:user-defined>
    <meta:user-defined meta:name="OVERHEIDop.ondernummer">28</meta:user-defined>
    <meta:user-defined meta:name="DCTERMS.W3CDTF/DCTERMS.available">2013-11-07</meta:user-defined>
    <meta:user-defined meta:name="OVERHEIDop.KamerstukTypen/DC.type">Motie</meta:user-defined>
    <meta:user-defined meta:name="OVERHEIDop.dossiernummer">33750-XII</meta:user-defined>
    <meta:user-defined meta:name="OVERHEIDop.documenttitel">Motie van het lid De Graaf over het beëindigen van maatregelen die tot doel hebben menselijke CO2-uitstoot te beperken</meta:user-defined>
    <meta:user-defined meta:name="OVERHEIDop.Parlementair/DC.type">Kamerstuk</meta:user-defined>
    <meta:user-defined meta:name="OVERHEIDop.indiener">M. de Graaf</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Motie; Motie van het lid De Graaf over het beëindigen van maatregelen die tot doel hebben menselijke CO2-uitstoot te beperken</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