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47
      <text:tab/>GEWIJZIGDE MOTIE VAN HET LID DUISENBERG C.S. TER VERVANGING VAN DIE GEDRUKT ONDER NR. 21 </text:h>
      <text:p text:style-name="ifm_p_ifm">Voorgesteld 5 november 2013</text:p>
      <text:p text:style-name="ifm_p_mt.3.76mm_ifm">De Kamer,</text:p>
      <text:p text:style-name="ifm_p_mt.3.76mm_ifm">gehoord de beraadslaging,</text:p>
      <text:p text:style-name="ifm_p_mt.3.76mm_ifm">constaterende dat het kabinet en het onderwijsveld onder meer in het Nationaal Onderwijsakkoord de ambitie hebben uitgesproken voor onderwijs dat tot de top vijf van de wereld moet gaan behoren;</text:p>
      <text:p text:style-name="ifm_p_mt.3.76mm_ifm">overwegende dat bij die top vijf-ambitie meer academici voor de klas in alle onderwijssectoren een gewenste richting is die stapsgewijs gerealiseerd kan worden;</text:p>
      <text:p text:style-name="ifm_p_mt.3.76mm_ifm">overwegende dat momenteel circa 60% van de leraren in de bovenbouw van het voorbereidend wetenschappelijk onderwijs een wetenschappelijke opleiding heeft gevolgd, terwijl specifiek voor deze klassen een wetenschappelijke benadering van de lesstof de leerlingen optimaal kan voorbereiden voor hun volgende stap;</text:p>
      <text:p text:style-name="ifm_p_mt.3.76mm_ifm">verzoekt de regering om, voor het voorbereidend wetenschappelijk onderwijs de gewenste wetenschappelijke benadering van de lesstof door docenten te stimuleren en in samenspraak met de vo-sector daarbij het academisch opleidingsniveau voor leraren in de bovenbouwklassen in 2020 als uitgangspunt te nemen,</text:p>
      <text:p text:style-name="ifm_p_mt.3.76mm_ifm">en gaat over tot de orde van de dag.</text:p>
      <text:p text:style-name="ifm_p_mt.3.76mm_ifm">Duisenberg</text:p>
      <text:p text:style-name="ifm_p_ifm">Rog</text:p>
      <text:p text:style-name="ifm_p_ifm">Jasper van Dijk</text:p>
      <text:p text:style-name="ifm_p_ifm">Van Meenen</text:p>
      <text:p text:style-name="ifm_p_ifm">Beertema</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47<text:tab/><text:page-number text:select-page="current"/></text:p>
      </style:footer>
    </style:master-page>
    <style:master-page xmlns:sdu-fn="http://schema.sdu.nl/2011/07/functions" style:name="Landscape" style:page-layout-name="landscape-margin-text">
      <style:footer>
        <text:p text:style-name="footer">Tweede Kamer, vergaderjaar 2013-2014, 33 750 V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Gewijzigde motie (nader); Gewijzigde motie van het lid Duisenberg c.s. (t.v.v. 33750-VIII, nr. 21) over een academisch opleidingsniveau voor leraren in de bovenbouwklassen vwo</dc:title>
    <meta:user-defined meta:name="OVERHEIDop.ParlID/DC.identifier">kst-33750-VIII-47</meta:user-defined>
    <meta:user-defined meta:name="OVERHEIDop.ondernummer">47</meta:user-defined>
    <meta:user-defined meta:name="DCTERMS.W3CDTF/DCTERMS.available">2013-11-06</meta:user-defined>
    <meta:user-defined meta:name="OVERHEIDop.KamerstukTypen/DC.type">Motie</meta:user-defined>
    <meta:user-defined meta:name="OVERHEIDop.dossiernummer">33750-VIII</meta:user-defined>
    <meta:user-defined meta:name="OVERHEIDop.documenttitel">Gewijzigde motie van het lid Duisenberg c.s. (t.v.v. 33750-VIII, nr. 21) over een academisch opleidingsniveau voor leraren in de bovenbouwklassen vwo</meta:user-defined>
    <meta:user-defined meta:name="OVERHEIDop.Parlementair/DC.type">Kamerstuk</meta:user-defined>
    <meta:user-defined meta:name="OVERHEIDop.indiener">M.R.J. Rog</meta:user-defined>
    <meta:user-defined meta:name="OVERHEIDop.indiener">J.J. (Jasper) van Dijk</meta:user-defined>
    <meta:user-defined meta:name="OVERHEIDop.indiener">P.H. van Meenen</meta:user-defined>
    <meta:user-defined meta:name="OVERHEIDop.indiener">H.J. Beertema</meta:user-defined>
    <meta:user-defined meta:name="OVERHEIDop.indiener">M. Mohandis</meta:user-defined>
    <meta:user-defined meta:name="OVERHEIDop.indiener">P.J. Duisenberg</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Gewijzigde motie (nader); Gewijzigde motie van het lid Duisenberg c.s. (t.v.v. 33750-VIII, nr. 21) over een academisch opleidingsniveau voor leraren in de bovenbouwklassen vwo</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