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6
      <text:tab/>GEWIJZIGDE MOTIE VAN HET LID BISSCHOP C.S. TER VERVANGING VAN DIE GEDRUKT ONDER NR. 17 </text:h>
      <text:p text:style-name="ifm_p_ifm">Voorgesteld 5 november 2013</text:p>
      <text:p text:style-name="ifm_p_mt.3.76mm_ifm">De Kamer,</text:p>
      <text:p text:style-name="ifm_p_mt.3.76mm_ifm">gehoord de beraadslaging,</text:p>
      <text:p text:style-name="ifm_p_mt.3.76mm_ifm">overwegende dat vertrouwen in vakmanschap en het bieden van voldoende ruimte voor leraren en scholen van cruciaal belang zijn voor de kwaliteit van het onderwijs;</text:p>
      <text:p text:style-name="ifm_p_mt.3.76mm_ifm">constaterende dat het regeerakkoord en de regeringsverklaring aangeven dat werknemers in het onderwijs meer ruimte moeten krijgen voor hun vakmanschap door het bieden van meer vertrouwen en het beperken van verantwoording en controle;</text:p>
      <text:p text:style-name="ifm_p_mt.3.76mm_ifm">verzoekt de regering, de Kamer op korte termijn te berichten hoe in het onderwijs de ruimte voor vakmanschap wordt vergroot door concrete maatregelen die de tijd en capaciteit die besteed worden aan controle en verantwoording te beperken, zonder tekort te doen aan de kwaliteit van het onderwijs,</text:p>
      <text:p text:style-name="ifm_p_mt.3.76mm_ifm">en gaat over tot de orde van de dag.</text:p>
      <text:p text:style-name="ifm_p_mt.3.76mm_ifm">Bisschop</text:p>
      <text:p text:style-name="ifm_p_ifm">Rog</text:p>
      <text:p text:style-name="ifm_p_ifm">Van Meenen</text:p>
      <text:p text:style-name="ifm_p_ifm">Klav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6<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Gewijzigde motie van het lid Bisschop c.s. (t.v.v. 33750-VIII, nr. 17) over ruimte voor vakmanschap in het onderwijs</dc:title>
    <meta:user-defined meta:name="OVERHEIDop.ParlID/DC.identifier">kst-33750-VIII-46</meta:user-defined>
    <meta:user-defined meta:name="OVERHEIDop.ondernummer">46</meta:user-defined>
    <meta:user-defined meta:name="DCTERMS.W3CDTF/DCTERMS.available">2013-11-06</meta:user-defined>
    <meta:user-defined meta:name="OVERHEIDop.KamerstukTypen/DC.type">Motie</meta:user-defined>
    <meta:user-defined meta:name="OVERHEIDop.dossiernummer">33750-VIII</meta:user-defined>
    <meta:user-defined meta:name="OVERHEIDop.documenttitel">Gewijzigde motie van het lid Bisschop c.s. (t.v.v. 33750-VIII, nr. 17) over ruimte voor vakmanschap in het onderwijs</meta:user-defined>
    <meta:user-defined meta:name="OVERHEIDop.Parlementair/DC.type">Kamerstuk</meta:user-defined>
    <meta:user-defined meta:name="OVERHEIDop.indiener">M.R.J. Rog</meta:user-defined>
    <meta:user-defined meta:name="OVERHEIDop.indiener">P.H. van Meenen</meta:user-defined>
    <meta:user-defined meta:name="OVERHEIDop.indiener">J.F. Klaver</meta:user-defined>
    <meta:user-defined meta:name="OVERHEIDop.indiener">J.S. Voordewind</meta:user-defined>
    <meta:user-defined meta:name="OVERHEIDop.indiener">R. Bisschop</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het lid Bisschop c.s. (t.v.v. 33750-VIII, nr. 17) over ruimte voor vakmanschap in het onderwijs</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