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II-4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45<text:tab/>BRIEF VAN DE STAATSSECRETARIS VAN ONDERWIJS, CULTUUR EN WETENSCHAP </text:h>
      <text:p text:style-name="ifm_p_mt.3.76mm_ifm">Aan de Voorzitter van de Tweede Kamer der Staten-Generaal</text:p>
      <text:p text:style-name="ifm_p_mt.3.76mm_ifm">Den Haag, 31 oktober 2013</text:p>
      <text:p text:style-name="ifm_p_mt.3.76mm_ifm">Recent is in opdracht van OCW door Oberon het onderzoeksrapport «Monitor kwaliteit onderwijshuisvesting po en vo» opgeleverd<text:note text:id="ID-260444-d37e68" text:note-class="footnote"><text:note-citation text:label="1 ">1</text:note-citation><text:note-body><text:p text:style-name="ifm_p_font.normal_size.6.93pt_mt..5mm_indent.-0.1161in_mleft.0.1161in_ifm">Ter inzage gelegd bij het Centraal Informatiepunt Tweede Kamer.</text:p></text:note-body></text:note>. Dit onderzoek brengt de opvattingen en beleving van schoolleiders en schoolbesturen over de kwaliteit van hun schoolgebouwen in kaart. Het gaat daarbij om zowel technische als functionele kenmerken van het gebouw. Ik ben van plan om deze meting periodiek te herhalen, zodat een beeld ontstaat over de ontwikkeling van de (kwaliteit van) de huisvesting. Oorspronkelijk wilde ik uw Kamer dit onderzoek doen toekomen als bijlage bij de nota naar aanleiding van het verslag van het wetsvoorstel overheveling buitenonderhoud primair onderwijs. Gezien de actuele ontwikkelingen doe ik dat per direct. Ik zal zo snel mogelijk een beleidsreactie op dit rapport aan uw Kamer doen toekom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45<text:tab/><text:page-number text:select-page="current"/></text:p>
      </style:footer>
    </style:master-page>
    <style:master-page xmlns:sdu-fn="http://schema.sdu.nl/2011/07/functions" style:name="Landscape" style:page-layout-name="landscape-margin-text">
      <style:footer>
        <text:p text:style-name="footer">Tweede Kamer, vergaderjaar 2013-2014, 33 750 VI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Brief regering; Monitor kwaliteit onderwijshuisvesting po en vo, Nulmeting 2013</dc:title>
    <meta:user-defined meta:name="OVERHEIDop.ParlID/DC.identifier">kst-33750-VIII-45</meta:user-defined>
    <meta:user-defined meta:name="OVERHEIDop.ondernummer">45</meta:user-defined>
    <meta:user-defined meta:name="DCTERMS.W3CDTF/DCTERMS.available">2013-11-05</meta:user-defined>
    <meta:user-defined meta:name="OVERHEIDop.KamerstukTypen/DC.type">Brief</meta:user-defined>
    <meta:user-defined meta:name="OVERHEIDop.dossiernummer">33750-VIII</meta:user-defined>
    <meta:user-defined meta:name="OVERHEIDop.documenttitel">Monitor kwaliteit onderwijshuisvesting po en vo, Nulmeting 2013</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Brief regering; Monitor kwaliteit onderwijshuisvesting po en vo, Nulmeting 2013</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