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35
      <text:tab/>MOTIE VAN DE LEDEN VAN MEENEN EN JASPER VAN DIJK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overwegende dat op dit moment medezeggenschapsorganen geen instemmingsrecht hebben op de hoofdlijnen van de begroting van onderwijsinstellingen, maar enkel adviesrecht;</text:p>
      <text:p text:style-name="ifm_p_mt.3.76mm_ifm">overwegende dat personeel, ouders en de studenten prioriteit geven aan de kwaliteit van onderwijs en zij daarmee de aangewezen partij zijn voor het uitoefenen van evenwichtige tegenkracht en horizontale verantwoording;</text:p>
      <text:p text:style-name="ifm_p_mt.3.76mm_ifm">verzoekt de regering, in het aangekondigde wetsvoorstel op te nemen dat medezeggenschapsorganen in het onderwijs instemmingsrecht krijgen op de hoofdlijnen van de begroting, of ook wel de kaderbrief, van instellingen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de leden Van Meenen en Jasper van Dijk over instemmingsrecht voor medezeggenschapsorganen in het onderwijs</dc:title>
    <meta:user-defined meta:name="OVERHEIDop.ParlID/DC.identifier">kst-33750-VIII-35</meta:user-defined>
    <meta:user-defined meta:name="OVERHEIDop.ondernummer">35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de leden Van Meenen en Jasper van Dijk over instemmingsrecht voor medezeggenschapsorganen in het onderwijs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de leden Van Meenen en Jasper van Dijk over instemmingsrecht voor medezeggenschapsorganen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