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33
      <text:tab/>MOTIE VAN HET LID VAN MEENEN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overwegende dat er in het mbo een tekort is aan stage- en leerwerkplekken;</text:p>
      <text:p text:style-name="ifm_p_mt.3.76mm_ifm">overwegende dat er veel potentiele stage- en leerwerkplekken bij zzp'ers onbenut blijven;</text:p>
      <text:p text:style-name="ifm_p_mt.3.76mm_ifm">overwegende dat er juist in de ambachtseconomie veel zzp'ers werkzaam zijn die essentieel zijn voor het doorgeven van vakmanschap;</text:p>
      <text:p text:style-name="ifm_p_mt.3.76mm_ifm">verzoekt de regering, te onderzoeken hoe het voor zzp'ers zo eenvoudig mogelijk kan worden gemaakt om stage- en leerwerkplekken aan te bieden en daarover uiterlijk 1 maart 2014 aan de Kamer te rapport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Van Meenen over potentiële stage- en leerwerkplekken bij zzp'ers</dc:title>
    <meta:user-defined meta:name="OVERHEIDop.ParlID/DC.identifier">kst-33750-VIII-33</meta:user-defined>
    <meta:user-defined meta:name="OVERHEIDop.ondernummer">33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Van Meenen over potentiële stage- en leerwerkplekken bij zzp'ers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Van Meenen over potentiële stage- en leerwerkplekken bij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