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6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15
      <text:tab/>BRIEF VAN DE MINISTER VAN BINNENLANDSE ZAKEN EN KONINKRIJKSRELATIES</text:h>
      <text:p text:style-name="ifm_p_mt.3.76mm_ifm">Aan de Voorzitter van de Tweede Kamer der Staten-Generaal</text:p>
      <text:p text:style-name="ifm_p_mt.3.76mm_ifm">Den Haag, 22 november 2013</text:p>
      <text:p text:style-name="ifm_p_mt.3.76mm_ifm">Bijgaand treft u de Nota van Wijziging op mijn begroting voor 2014 aan (Kamerstuk 33 750 VII, nr. 16). Daarin zijn de gevolgen van het onlangs gesloten begrotingsakkoord tussen VVD, PvdA, D66, Christen-Unie en SGP voor de BZK-begroting verwerkt. Deze gevolgen komen er op neer dat de voorgenomen taakstelling op de AIVD is bijgesteld naar € 34 mln. structureel. Een deel van de dekking daarvan (€ 10 mln.) heb ik binnen mijn eigen begroting moeten vinden. De effecten daarvan treft u ook in onderhavige Nota van wijziging aan.</text:p>
      <text:p text:style-name="ifm_p_mt.3.76mm_ifm">Met deze begeleidende brief kom ik tevens tegemoet aan mijn eerdere toezegging uit mijn brief van 7 oktober jl. (Kamerstuk 30 977, nr. 62). Daarin heb ik aangegeven uw Kamer vóór de behandeling van de BZK-begroting 2014 te informeren over de stand van zaken met betrekking tot de invulling van de taakstellingen op de AIVD, zowel wat de eerste als de tweede tranche betreft. Ik heb aangegeven de recente ontwikkelingen naar aanleiding van het begrotingsakkoord (Herfstakkoord) daarbij te zullen betrekken. Met deze brief kom ik deze toezeggingen na.</text:p>
      <text:h text:style-name="ifm_p_font.bold_mt.3.76mm_page.keep-with-next_ifm" text:outline-level="1">Gevolgen van de begrotingsafspraken voor BZK (Herfstakkoord)</text:h>
      <text:p text:style-name="ifm_p_mt.3.76mm_ifm">Met het Herfstakkoord is de taakstelling op de AIVD bijgesteld naar € 34 mln. structureel (17 procent van het thans beschikbare budget). Dat blijft alsnog een forse opgave, maar als gevolg van deze halvering kan de ingreep in de taken van de dienst beperkt blij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akstellingen AIVD,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otaal taakstelling AIVD (Regeerakkoord)</text:p>
          </table:table-cell>
          <table:table-cell table:style-name="table.cell.padding-top.top.pleft.pright">
            <text:p text:style-name="text.cell.6.5.right">– 10</text:p>
          </table:table-cell>
          <table:table-cell table:style-name="table.cell.padding-top.top.pleft.pright">
            <text:p text:style-name="text.cell.6.5.right">– 23</text:p>
          </table:table-cell>
          <table:table-cell table:style-name="table.cell.padding-top.top.pleft.pright">
            <text:p text:style-name="text.cell.6.5.right">– 43</text:p>
          </table:table-cell>
          <table:table-cell table:style-name="table.cell.padding-top.top.pleft.pright">
            <text:p text:style-name="text.cell.6.5.right">– 64</text:p>
          </table:table-cell>
          <table:table-cell table:style-name="table.cell.padding-top.top.pleft.pright">
            <text:p text:style-name="text.cell.6.5.right">– 68</text:p>
          </table:table-cell>
        </table:table-row>
        <table:table-row>
          <table:table-cell table:style-name="table.cell.top">
            <text:p text:style-name="text.cell.6.5.left">Dekking Herfstakkoord</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2</text:p>
          </table:table-cell>
          <table:table-cell table:style-name="table.cell.top.pleft.pright">
            <text:p text:style-name="text.cell.6.5.right">22</text:p>
          </table:table-cell>
          <table:table-cell table:style-name="table.cell.top.pleft.pright">
            <text:p text:style-name="text.cell.6.5.right">24</text:p>
          </table:table-cell>
        </table:table-row>
        <table:table-row>
          <table:table-cell table:style-name="table.cell.top">
            <text:p text:style-name="text.cell.6.5.left">Dekking uit begrotingen BZK</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otaal taakstellingen AIVD (Nieuw)</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 21</text:p>
          </table:table-cell>
          <table:table-cell table:style-name="table.cell.top.pleft.pright">
            <text:p text:style-name="text.cell.6.5.right">– 32</text:p>
          </table:table-cell>
          <table:table-cell table:style-name="table.cell.top.pleft.pright">
            <text:p text:style-name="text.cell.6.5.right">– 34</text:p>
          </table:table-cell>
        </table:table-row>
        <table:table-row>
          <table:table-cell table:style-name="table.cell.border-bottom.top">
            <text:p text:style-name="text.cell.6.5.left">Budget AIVD na verwerking taakstellingen en Herfstakkoord</text:p>
          </table:table-cell>
          <table:table-cell table:style-name="table.cell.border-bottom.top.pleft.pright">
            <text:p text:style-name="text.cell.6.5.right">199</text:p>
          </table:table-cell>
          <table:table-cell table:style-name="table.cell.border-bottom.top.pleft.pright">
            <text:p text:style-name="text.cell.6.5.right">190</text:p>
          </table:table-cell>
          <table:table-cell table:style-name="table.cell.border-bottom.top.pleft.pright">
            <text:p text:style-name="text.cell.6.5.right">173</text:p>
          </table:table-cell>
          <table:table-cell table:style-name="table.cell.border-bottom.top.pleft.pright">
            <text:p text:style-name="text.cell.6.5.right">162</text:p>
          </table:table-cell>
          <table:table-cell table:style-name="table.cell.border-bottom.top.pleft.pright">
            <text:p text:style-name="text.cell.6.5.right">160</text:p>
          </table:table-cell>
        </table:table-row>
      </table:table>
      <text:p text:style-name="ifm_p_mt.3.76mm_ifm">In bovenstaande tabel is te zien wat de omvang van de taakstelling op de AIVD was op basis van het regeerakkoord. Met de maatregelen uit het herfstakkoord is de taakstelling structureel gehalveerd. Van die halvering heb ik € 10 mln. aan dekking binnen de begrotingen van BZK en Koninkrijksrelaties gevonden. In de bijgevoegde Nota van Wijziging zijn de maatregelen die ik daarvoor heb moeten treffen nader toegelicht (Kamerstuk 33 750 IV, nr. 8).</text:p>
      <text:h text:style-name="ifm_p_font.bold_mt.3.76mm_page.keep-with-next_ifm" text:outline-level="1">De invulling van de taakstelling op de AIVD (eerste tranche € 23 mln)</text:h>
      <text:p text:style-name="ifm_p_mt.3.76mm_ifm">In mijn brief van 3 juni jl. (Kamerstuk 30 977, nr. 53) heb ik beschreven hoe ik de komende jaren tot een verantwoorde bezuiniging van € 23 mln. kan komen op de AIVD, namelijk door een combinatie van efficiencymaatregelen, vergaande versobering en een beperkte taakbijstelling op het primaire proces. Als gevolg van deze maatregelen zal het personeelsbestand met ongeveer 200 fte worden teruggebracht.</text:p>
      <text:p text:style-name="ifm_p_mt.3.76mm_ifm">Hiertoe is een reorganisatieplan opgesteld, dat gericht is op het realiseren van een besparing van € 23 mln. in 2015. Dit reorganisatieplan blijft leidend, zij het echter in een lager tempo met als reorganisatiedatum 1 januari 2015.</text:p>
      <text:p text:style-name="ifm_p_mt.3.76mm_ifm">Het reorganisatieplan behelst op hoofdlijnen de volgende maatregelen (al eerder toegelicht in de brief van 3 juni jl. en het AO van 5 juni jl).</text:p>
      <text:h text:style-name="ifm_p_font.underline_mt.3.76mm_page.keep-with-next_ifm" text:outline-level="1">Versobering en efficiency staf en ondersteuning</text:h>
      <text:p text:style-name="ifm_p_mt.3.76mm_ifm">Door versobering- en efficiencymaatregelen kan bespaard worden op de personele capaciteit op het gebied van financiën, planning en control, communicatie, juridische zaken en bestuurlijke ondersteuning binnen de dienst.</text:p>
      <text:h text:style-name="ifm_p_font.underline_mt.3.76mm_page.keep-with-next_ifm" text:outline-level="1">Versobering ICT en interne dienstverlening</text:h>
      <text:p text:style-name="ifm_p_mt.3.76mm_ifm">Te denken valt aan de versobering van werkplekken, licentie- en softwarecontracten, onderhoud en storage en op de budgetten voor ICT-ontwikkeling, wagenparkvoorzieningen, mobiele telefonie en woon-werkverkeer.</text:p>
      <text:p text:style-name="ifm_p_ifm">Ook wordt er bespaard op de personele capaciteit op het gebied van huisvesting, interne beveiliging en overige dienstverlening.</text:p>
      <text:h text:style-name="ifm_p_font.underline_mt.3.76mm_page.keep-with-next_ifm" text:outline-level="1">Versobering en efficiency primair proces</text:h>
      <text:p text:style-name="ifm_p_mt.3.76mm_ifm">De efficiency van het primair proces zal worden verhoogd door een verdere centralisatie van een aantal operationele en specialistische functies en het verder terugdringen van de administratieve werklast in het primaire proces.</text:p>
      <text:h text:style-name="ifm_p_font.underline_mt.3.76mm_page.keep-with-next_ifm" text:outline-level="1">Operationele taakbijstelling</text:h>
      <text:p text:style-name="ifm_p_mt.3.76mm_ifm">Daarnaast is het onvermijdelijk een deel van de operationele activiteiten bij te 8 november 2013 stellen. De maatregelen op dit gebied betreffen een beperking van de inzet op rechts-, links, – en dierenrechtenextremisme, een beperking van de inzet op de geheime Aanwijzing Buitenlandtaak, de aanwezigheid in het buitenland en het afbouwen van de eigen capaciteit van de <text:span text:style-name="ifm_span_font.italic_ifm">operationele financial intelligence </text:span>functie. Ook wordt bezuinigd op de dienstverlening en advisering op het gebied van informatiebeveiliging aan het Rijk.</text:p>
      <text:p text:style-name="ifm_p_mt.3.76mm_ifm">De eerste twee operationele maatregelen (beperking inzet op rechts-, links- en dierenrechtenextremisme en beperking inzet op de geheime Aanwijzing Buitenlandtaak) worden zo mogelijk uitgesteld tot 2017 en naar de tweede tranche overgeheveld. De overige maatregelen worden in 2015 geïmplementeerd.</text:p>
      <text:h text:style-name="ifm_p_font.bold_mt.3.76mm_page.keep-with-next_ifm" text:outline-level="1">Tweede tranche bezuinigingsmaatregelen (2017/2018)</text:h>
      <text:p text:style-name="ifm_p_mt.3.76mm_ifm">Bovenop het pakket bezuinigingsmaatregelen van € 23 mln. wordt voor de dan nog resterende taakstelling van € 11 mln (de zogenaamde tweede tranche vanaf 2017) gezocht naar maatregelen die de operationele taakuitvoering van de AIVD zo min mogelijk raken. Een maatregel die in dit kader onderzocht wordt betreft het terugdringen van de verhoudingsgewijs hoge huisvestingskosten van de AIVD. Daartoe worden ook de mogelijkheden voor gedeelde huisvesting met de MIVD en de structurele besparingen die daaruit kunnen voortvloeien verkend.</text:p>
      <text:p text:style-name="ifm_p_mt.3.76mm_ifm">Begin volgend jaar moet duidelijk worden of en zo ja wat de maatregelen op het gebied van huisvesting kunnen opleveren en op welke termijn. Dan wordt dus ook duidelijk, of er nog aanvullende maatregelen in de operationele taakuitvoering nodig zijn om tot een besparing van in totaal € 11 mln. te komen. Ik zal de Kamer komend voorjaar hierover nad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15<text:tab/><text:page-number text:select-page="current"/></text:p>
      </style:footer>
    </style:master-page>
    <style:master-page xmlns:sdu-fn="http://schema.sdu.nl/2011/07/functions" style:name="Landscape" style:page-layout-name="landscape-margin-text">
      <style:footer>
        <text:p text:style-name="footer">Tweede Kamer, vergaderjaar 2013-2014, 33 750 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Begeleidende brief bij de nota's van wijzigingen op de vaststelling van de begrotingsstaten van het Ministerie van Binnenlandse Zaken en Koninkrijksrelaties (VII) voor het jaar 2014 en op de vaststelling van de begrotingsstaat van Koninkrijksrelaties (IV) voor het jaar 2014</dc:title>
    <meta:user-defined meta:name="OVERHEIDop.ParlID/DC.identifier">kst-33750-VII-15</meta:user-defined>
    <meta:user-defined meta:name="OVERHEIDop.ondernummer">15</meta:user-defined>
    <meta:user-defined meta:name="DCTERMS.W3CDTF/DCTERMS.available">2013-11-27</meta:user-defined>
    <meta:user-defined meta:name="OVERHEIDop.KamerstukTypen/DC.type">Brief</meta:user-defined>
    <meta:user-defined meta:name="OVERHEIDop.dossiernummer">33750-VII</meta:user-defined>
    <meta:user-defined meta:name="OVERHEIDop.documenttitel">Begeleidende brief bij de nota's van wijzigingen op de vaststelling van de begrotingsstaten van het Ministerie van Binnenlandse Zaken en Koninkrijksrelaties (VII) voor het jaar 2014 en op de vaststelling van de begrotingsstaat van Koninkrijksrelaties (IV) voor het jaar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Begeleidende brief bij de nota's van wijzigingen op de vaststelling van de begrotingsstaten van het Ministerie van Binnenlandse Zaken en Koninkrijksrelaties (VII) voor het jaar 2014 en op de vaststelling van de begrotingsstaat van Koninkrijksrelaties (IV) voor het jaar 2014</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