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D
      <text:tab/>MOTIE VAN HET LID BRINKMAN C.S.</text:h>
      <text:p text:style-name="ifm_p_ifm">Voorgesteld 29 oktober 2013</text:p>
      <text:p text:style-name="ifm_p_mt.3.76mm_ifm">De Kamer,</text:p>
      <text:p text:style-name="ifm_p_mt.3.76mm_ifm">gehoord de beraadslagingen,</text:p>
      <text:p text:style-name="ifm_p_mt.3.76mm_ifm">overwegende, dat verdergaande lastenstijgingen geen oplossing zijn voor de huidige economische crisis,</text:p>
      <text:p text:style-name="ifm_p_mt.3.76mm_ifm">constaterende, dat het kabinet bij de noodzakelijke maatregelen in 2014 om de 3% tekort norm te bereiken de lasten verder heeft verhoogd,</text:p>
      <text:p text:style-name="ifm_p_mt.3.76mm_ifm">roept de regering op de lasten in 2014 niet verder te verhogen indien zich tegenvallers voordoen in de uitgaven of de belastingopbrengsten 2014,</text:p>
      <text:p text:style-name="ifm_p_mt.3.76mm_ifm">en gaat over tot de orde van de dag.</text:p>
      <text:p text:style-name="ifm_p_mt.3.76mm_ifm">Brinkman</text:p>
      <text:p text:style-name="ifm_p_ifm">Martens</text:p>
      <text:p text:style-name="ifm_p_ifm">Terpstra</text:p>
      <text:p text:style-name="ifm_p_ifm">Essers</text:p>
      <text:p text:style-name="ifm_p_ifm">Van der Linden</text:p>
      <text:p text:style-name="ifm_p_ifm">Hoekstra</text:p>
      <text:p text:style-name="ifm_p_ifm">Lokin-Sassen</text:p>
      <text:p text:style-name="ifm_p_ifm">Fran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m de lasten in 2014 niet verder te verhogen</dc:title>
    <meta:user-defined meta:name="OVERHEIDop.ParlID/DC.identifier">kst-33750-D</meta:user-defined>
    <meta:user-defined meta:name="OVERHEIDop.ondernummer">D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m de lasten in 2014 niet verder te verho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m de lasten in 2014 niet verder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Brinkman</meta:user-defined>
    <meta:user-defined meta:name="OVERHEIDop.versieInformatie"/>
  </office:meta>
</office:document-meta>
</file>