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9.06pt_mt.18.8mm_indent.-58.5mm_ifm" text:outline-level="1">Nr. 18
      <text:tab/>BRIEF VAN DE MINISTER VAN BINNENLANDSE ZAKEN EN KONINKRIJKSRELATIES </text:h>
      <text:p text:style-name="ifm_p_mt.3.76mm_ifm">Aan de Voorzitter van de Tweede Kamer der Staten-Generaal</text:p>
      <text:p text:style-name="ifm_p_mt.3.76mm_ifm">Den Haag, 5 juni 2014</text:p>
      <text:p text:style-name="ifm_p_mt.3.76mm_ifm">Met uw brief van 21 mei 2014 heeft u mij het advies van de Raad voor de financiële verhoudingen (Rfv) gezonden. Dit advies betreft de herziening van de handleiding artikel 12 Financiële verhoudingswet. U heeft mij verzocht om een afschrift van het antwoord aan de Rfv op deze brief.</text:p>
      <text:p text:style-name="ifm_p_mt.3.76mm_ifm">Bijgaand treft u het antwoord aan de Rfv zoals recentelijk verzonden, alsmede een afschrift van de vastgestelde handleiding, zoals die met ingang van 2015 zal gelden<text:note text:id="ID-343479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vertrouw hiermee u voldoende te hebben geïnformeer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4; Brief regering; Aanbieding afschrift van het antwoord aan de Raad voor de financiële verhoudingen (Rfv) over het advies over de herziening van de handleiding artikel 12 Financiële verhoudingswet</dc:title>
    <meta:user-defined meta:name="OVERHEIDop.ParlID/DC.identifier">kst-33750-B-18</meta:user-defined>
    <meta:user-defined meta:name="OVERHEIDop.ondernummer">18</meta:user-defined>
    <meta:user-defined meta:name="DCTERMS.W3CDTF/DCTERMS.available">2014-06-19</meta:user-defined>
    <meta:user-defined meta:name="OVERHEIDop.KamerstukTypen/DC.type">Brief</meta:user-defined>
    <meta:user-defined meta:name="OVERHEIDop.dossiernummer">33750-B</meta:user-defined>
    <meta:user-defined meta:name="OVERHEIDop.documenttitel">Aanbieding afschrift van het antwoord aan de Raad voor de financiële verhoudingen (Rfv) over het advies over de herziening van de handleiding artikel 12 Financiële verhoudingswe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Aanbieding afschrift van het antwoord aan de Raad voor de financiële verhoudingen (Rfv) over het advies over de herziening van de handleiding artikel 12 Financiële verhoud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