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72
      <text:tab/>BRIEF VAN DE MINISTER VAN INFRASTRUCTUUR EN MILIEU 

</text:h>
      <text:p text:style-name="ifm_p_mt.3.76mm_ifm">Aan de Voorzitter van de Tweede Kamer der Staten-Generaal</text:p>
      <text:p text:style-name="ifm_p_mt.3.76mm_ifm">Den Haag, 13 juni 2014</text:p>
      <text:p text:style-name="ifm_p_mt.3.76mm_ifm">Bijgaand ontvangt u de eerste Publieksrapportage Rijkswegennet van 2014<text:note text:id="ID-344788-d36e84" text:note-class="footnote"><text:note-citation text:label="1 ">1</text:note-citation><text:note-body><text:p text:style-name="ifm_p_font.normal_size.6.93pt_mt..5mm_indent.-0.1161in_mleft.0.1161in_ifm">Raadpleegbaar via www.tweedekamer.nl</text:p></text:note-body></text:note>. Het doel van deze rapportage is informatie te bieden over de ontwikkeling van de doorstroming op het rijkswegennet en de hinder door werkzaamheden en wat Rijkswaterstaat hier aan doet.</text:p>
      <text:h text:style-name="ifm_p_font.bold_mt.3.76mm_page.keep-with-next_ifm" text:outline-level="1">Inhoud van de rapportage</text:h>
      <text:p text:style-name="ifm_p_mt.3.76mm_ifm">Deze rapportage bevat feiten en cijfers over de periode januari t/m april 2014 van onder meer de volgende onderwerpen:</text:p>
      <text:p text:style-name="ifm_p_indent.-5mm_mleft.5mm_ifm">•<text:tab/>verandering in de totale afstand die het verkeer heeft afgelegd op het rijkswegennet;</text:p>
      <text:p text:style-name="ifm_p_indent.-5mm_mleft.5mm_ifm">•<text:tab/>filezwaarte en top10-filelocaties;</text:p>
      <text:p text:style-name="ifm_p_indent.-5mm_mleft.5mm_ifm">•<text:tab/>recente openstellingen van wegen en de bijdrage daarvan aan de doorstroming;</text:p>
      <text:p text:style-name="ifm_p_indent.-5mm_mleft.5mm_ifm">•<text:tab/>geplande wegwerkzaamheden en de hinder die weggebruikers daarvan ondervinden;</text:p>
      <text:p text:style-name="ifm_p_indent.-5mm_mleft.5mm_ifm">•<text:tab/>Verkeersveiligheid;</text:p>
      <text:p text:style-name="ifm_p_indent.-5mm_mleft.5mm_ifm">•<text:tab/>Beleving door weggebruikers;</text:p>
      <text:p text:style-name="ifm_p_indent.-5mm_mleft.5mm_ifm">•<text:tab/>Aanduiding van de maximumsnelheid;</text:p>
      <text:p text:style-name="ifm_p_indent.-5mm_mleft.5mm_ifm">•<text:tab/>Nuclear Security Summit (NSS);</text:p>
      <text:p text:style-name="ifm_p_indent.-5mm_mleft.5mm_ifm">•<text:tab/>Aanpassing van het inhaalverbod vrachtverkeer.</text:p>
      <text:h text:style-name="ifm_p_font.bold_mt.3.76mm_page.keep-with-next_ifm" text:outline-level="1">Belangrijkste bevindingen</text:h>
      <text:p text:style-name="ifm_p_mt.3.76mm_ifm">De belangrijkste bevindingen van de afgelopen vier maanden zijn:</text:p>
      <text:h text:style-name="ifm_p_font.italic_mt.3.76mm_page.keep-with-next_ifm" text:outline-level="1">Doorstroming</text:h>
      <text:p text:style-name="ifm_p_mt.3.76mm_ifm">Ten opzichte van 4 maanden geleden:</text:p>
      <text:p text:style-name="ifm_p_indent.-5mm_mleft.5mm_ifm">•<text:tab/>is het aantal afgelegde kilometers op jaarbasis licht gestegen met 0,5 procent. Het aantal afgelegde kilometers op jaarbasis komt op 65,3 miljard kilometers;</text:p>
      <text:p text:style-name="ifm_p_indent.-5mm_mleft.5mm_ifm">•<text:tab/>is de filezwaarte met 5,9 procent gedaald tot 7,7 miljoen kilometerminuten op jaarbasis;</text:p>
      <text:p text:style-name="ifm_p_indent.-5mm_mleft.5mm_ifm">•<text:tab/>is de hoeveelheid uren die alle weggebruikers gezamenlijk extra hebben moeten reizen, onder andere doordat ze in de file stonden, gedaald met 2,9 procent. Hiermee komt het totale reistijdverlies op 41,7 miljoen uur op jaarbasis.</text:p>
      <text:h text:style-name="ifm_p_font.italic_mt.3.76mm_page.keep-with-next_ifm" text:outline-level="1">Openstellingen</text:h>
      <text:p text:style-name="ifm_p_indent.-5mm_mleft.5mm_ifm">•<text:tab/>Er is deze periode één nieuwe wegdeel opengesteld. Op de A2, de randweg bij Eindhoven, is een nieuwe aansluiting opengesteld aan de westzijde van de stad.</text:p>
      <text:h text:style-name="ifm_p_font.italic_mt.3.76mm_page.keep-with-next_ifm" text:outline-level="1">Werkzaamheden</text:h>
      <text:p text:style-name="ifm_p_indent.-5mm_mleft.5mm_ifm">•<text:tab/>De afgelopen vier maanden is de hinder door werkzaamheden licht gestegen, het aandeel is nu 5,1 procent van de totale filezwaarte.</text:p>
      <text:h text:style-name="ifm_p_font.italic_mt.3.76mm_page.keep-with-next_ifm" text:outline-level="1">Verkeersveiligheid</text:h>
      <text:p text:style-name="ifm_p_indent.-5mm_mleft.5mm_ifm">•<text:tab/>In 2013 zijn 58 mensen omgekomen door verkeersongevallen op het Rijkswegennet. Dat zijn er 32 minder dan het jaar ervoor, een daling van ruim 36 procent.</text:p>
      <text:h text:style-name="ifm_p_font.italic_mt.3.76mm_page.keep-with-next_ifm" text:outline-level="1">Beleving door weggebruikers</text:h>
      <text:p text:style-name="ifm_p_indent.-5mm_mleft.5mm_ifm">•<text:tab/>Automobilisten zijn – net als voorgaande jaren – zeer tevreden over Rijkswaterstaat: acht van de tien automobilisten is tevreden over Rijkswaterstaat als beheerder van het rijkswegennet.</text:p>
      <text:h text:style-name="ifm_p_font.italic_mt.3.76mm_page.keep-with-next_ifm" text:outline-level="1">Aanduiding van de maximumsnelheid</text:h>
      <text:p text:style-name="ifm_p_indent.-5mm_mleft.5mm_ifm">•<text:tab/>Om de tevredenheid van de weggebruiker over de aanduiding van de maximumsnelheid te vergroten worden de maximumsnelheden geharmoniseerd, ondersteunende borden en extra communicatie ingezet, waarmee de weggebruiker beter duidelijk wordt gemaakt wat de maximumsnelheid is.</text:p>
      <text:h text:style-name="ifm_p_font.italic_mt.3.76mm_page.keep-with-next_ifm" text:outline-level="1">Nuclear Security Summit (NSS)</text:h>
      <text:p text:style-name="ifm_p_indent.-5mm_mleft.5mm_ifm">•<text:tab/>Vanwege de Nucleair Security Summit op 24 en 25 maart 2014 heeft Rijkswaterstaat delen van het wegennet geheel of gedeeltelijk afgesloten. Voornamelijk door de communicatie campagne is hierdoor verwachtte hinder uitgebleven. In delen van de Randstad is in de middag tot 65% minder verkeer waargenomen dan tijdens vergelijkbare dagen.</text:p>
      <text:h text:style-name="ifm_p_font.italic_mt.3.76mm_page.keep-with-next_ifm" text:outline-level="1">Aanpassing van het inhaalverbod vrachtverkeer</text:h>
      <text:p text:style-name="ifm_p_indent.-5mm_mleft.5mm_ifm">•<text:tab/>Door toenemend vrachtverkeer en uitbreiding van het wegennet past Rijkswaterstaat het inhaalverbod voor vrachtwagens op verschillende trajecten aan. Dit zorgt voor een betere doorstroming van het verkeer en verbetert de verkeersveiligheid.</text:p>
      <text:h text:style-name="ifm_p_font.italic_mt.3.76mm_page.keep-with-next_ifm" text:outline-level="1">Versoberingsmaatregel verlichting</text:h>
      <text:p text:style-name="ifm_p_indent.-5mm_mleft.5mm_ifm">•<text:tab/>Sinds september 2013 is de verlichting ’s nachts uit. De huidige monitoringsperiode laat geen stijging van het aantal incidenten zi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72<text:tab/><text:page-number text:select-page="current"/></text:p>
      </style:footer>
    </style:master-page>
    <style:master-page xmlns:sdu-fn="http://schema.sdu.nl/2011/07/functions" style:name="Landscape" style:page-layout-name="landscape-margin-text">
      <style:footer>
        <text:p text:style-name="footer">Tweede Kamer, vergaderjaar 2013-2014, 33 750 A,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Eerste Publieksrapportage Rijkswegennet van 2014</dc:title>
    <meta:user-defined meta:name="OVERHEIDop.ParlID/DC.identifier">kst-33750-A-72</meta:user-defined>
    <meta:user-defined meta:name="OVERHEIDop.ondernummer">72</meta:user-defined>
    <meta:user-defined meta:name="DCTERMS.W3CDTF/DCTERMS.available">2014-06-23</meta:user-defined>
    <meta:user-defined meta:name="OVERHEIDop.KamerstukTypen/DC.type">Brief</meta:user-defined>
    <meta:user-defined meta:name="OVERHEIDop.dossiernummer">33750-A</meta:user-defined>
    <meta:user-defined meta:name="OVERHEIDop.documenttitel">Eerste Publieksrapportage Rijkswegennet van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Eerste Publieksrapportage Rijkswegennet van 2014</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