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0-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0<text:tab/>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h>
      <text:h text:style-name="ifm_p_font.bold_size.9.06pt_mt.18.8mm_indent.-58.5mm_ifm" text:outline-level="1">Nr. 13
      <text:tab/>MOTIE VAN DE LEDEN JADNANANSING EN STRAUS </text:h>
      <text:p text:style-name="ifm_p_ifm">Voorgesteld 4 februari 2014</text:p>
      <text:p text:style-name="ifm_p_mt.3.76mm_ifm">De Kamer,</text:p>
      <text:p text:style-name="ifm_p_mt.3.76mm_ifm">gehoord de beraadslaging,</text:p>
      <text:p text:style-name="ifm_p_mt.3.76mm_ifm">constaterende dat het vak algemene natuurwetenschappen scholieren aanzet om kritisch na te denken over wetenschappelijke kennis en technologische ontwikkelingen in een maatschappelijke context plaatst;</text:p>
      <text:p text:style-name="ifm_p_mt.3.76mm_ifm">overwegende dat het vak hiermee jongeren kan inspireren om te kiezen voor een bètaprofiel en daarmee op termijn een vervolgopleiding in de bètarichting;</text:p>
      <text:p text:style-name="ifm_p_mt.3.76mm_ifm">constaterende dat er een leerlijn science wordt ontwikkeld voor de onderbouw van het voortgezet onderwijs, die hetzelfde beoogt te doen;</text:p>
      <text:p text:style-name="ifm_p_mt.3.76mm_ifm">constaterende dat deze leerlijn per 1 augustus 2014 op papier is uitgewerkt en dan ook beschikbaar is voor implementatie;</text:p>
      <text:p text:style-name="ifm_p_mt.3.76mm_ifm">verzoekt de regering om, de kennisbasis science voor aanvang van het schooljaar 2014–2015 beschikbaar te stellen en te bevorderen dat deze door scholen gebruikt wordt als richtinggevend kader voor science-onderwijs in de onderbouw;</text:p>
      <text:p text:style-name="ifm_p_mt.3.76mm_ifm">verzoekt de regering tevens om, in december 2014 de Kamer te informeren over de ondersteuningsvragen die de SLO gekregen heeft bij de voortgang van de implementatie van de leerlijn science in de onderbouw van het voortgezet onderwijs,</text:p>
      <text:p text:style-name="ifm_p_mt.3.76mm_ifm">en gaat over tot de orde van de dag.</text:p>
      <text:p text:style-name="ifm_p_mt.3.76mm_ifm">Jadnanansing</text:p>
      <text:p text:style-name="ifm_p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0, nr. 13<text:tab/><text:page-number text:select-page="current"/></text:p>
      </style:footer>
    </style:master-page>
    <style:master-page xmlns:sdu-fn="http://schema.sdu.nl/2011/07/functions" style:name="Landscape" style:page-layout-name="landscape-margin-text">
      <style:footer>
        <text:p text:style-name="footer">Tweede Kamer, vergaderjaar 2013-2014, 33 74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Motie; Motie van de leden Jadnanansing en Straus over de kennisbasis science als richtinggevend kader voor science-onderwijs in de onderbouw</dc:title>
    <meta:user-defined meta:name="OVERHEIDop.ParlID/DC.identifier">kst-33740-13</meta:user-defined>
    <meta:user-defined meta:name="OVERHEIDop.ondernummer">13</meta:user-defined>
    <meta:user-defined meta:name="DCTERMS.W3CDTF/DCTERMS.available">2014-02-05</meta:user-defined>
    <meta:user-defined meta:name="OVERHEIDop.KamerstukTypen/DC.type">Motie</meta:user-defined>
    <meta:user-defined meta:name="OVERHEIDop.dossiernummer">33740</meta:user-defined>
    <meta:user-defined meta:name="OVERHEIDop.documenttitel">Motie van de leden Jadnanansing en Straus over de kennisbasis science als richtinggevend kader voor science-onderwijs in de onderbouw</meta:user-defined>
    <meta:user-defined meta:name="OVERHEIDop.Parlementair/DC.type">Kamerstuk</meta:user-defined>
    <meta:user-defined meta:name="OVERHEIDop.indiener">K.C.J. Straus</meta:user-defined>
    <meta:user-defined meta:name="OVERHEIDop.indiener">T.M. Jadnanansing</meta:user-defined>
    <meta:user-defined meta:name="OVERHEIDop.vergaderjaar">2013-2014</meta:user-defined>
    <meta:user-defined meta:name="OVERHEIDop.dossiertitel">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Motie; Motie van de leden Jadnanansing en Straus over de kennisbasis science als richtinggevend kader voor science-onderwijs in de onderbouw</meta:user-defined>
    <meta:user-defined meta:name="OVERHEIDop.publicationName">Kamerstuk</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