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32
      <text:tab/>GEWIJZIGDE MOTIE VAN HET LID PLOUMEN C.S. TER VERVANGING VAN DIE GEDRUKT ONDER NR. 24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in het regeerakkoord is opgenomen dat het kabinet zich actief inzet voor een kernwapenvrije wereld;</text:p>
      <text:p text:style-name="ifm_p_mt.3.76mm_ifm">constaterende dat artikel 6 van het Non-Proliferatie Verdrag (NPV) beoogt te komen tot algehele en complete nucleaire ontwapening, met een proces- en resultaatsverplichting voor élk land, maar nog altijd niet is uitgevoerd,</text:p>
      <text:p text:style-name="ifm_p_mt.3.76mm_ifm">constaterende dat zowel de kernmachten als de NAVO stellen dat het NPV de hoeksteen is voor hun veiligheids- en ontwapeningsbeleid</text:p>
      <text:p text:style-name="ifm_p_mt.3.76mm_ifm">verzoekt de regering, meer dan zij nu doet, in te zetten op een internationale dialoog mét de nucleaire machten over alomvattende, verifieerbare uitbanning van kernwapens, conform Artikel 6 NPV en zo invulling te geven aan de toezegging in het regeerakkoord,</text:p>
      <text:p text:style-name="ifm_p_mt.3.76mm_ifm">En gaat over tot de orde van dag.</text:p>
      <text:p text:style-name="ifm_p_mt.3.76mm_ifm">Ploumen</text:p>
      <text:p text:style-name="ifm_p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 (gewijzigd/nader); Gewijzigde motie van het lid Ploumen c.s. over alomvattende en verifieerbare uitbanning van kernwapens (t.v.v. 33694-24)</dc:title>
    <meta:user-defined meta:name="OVERHEIDop.ParlID/DC.identifier">kst-33694-32</meta:user-defined>
    <meta:user-defined meta:name="OVERHEIDop.ondernummer">32</meta:user-defined>
    <meta:user-defined meta:name="DCTERMS.W3CDTF/DCTERMS.available">2018-11-22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Gewijzigde motie van het lid Ploumen c.s. over alomvattende en verifieerbare uitbanning van kernwapens (t.v.v. 33694-24)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 (gewijzigd/nader); Gewijzigde motie van het lid Ploumen c.s. over alomvattende en verifieerbare uitbanning van kernwapens (t.v.v. 33694-2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