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17
      <text:tab/>MOTIE VAN HET LID DIKS</text:h>
      <text:p text:style-name="ifm_p_ifm">Voorgesteld tijdens het Notaoverleg van 15 mei 2018</text:p>
      <text:p text:style-name="ifm_p_mt.3.76mm_ifm">De Kamer,</text:p>
      <text:p text:style-name="ifm_p_mt.3.76mm_ifm">gehoord de beraadslaging,</text:p>
      <text:p text:style-name="ifm_p_mt.3.76mm_ifm">verzoekt de regering om, jaarlijks de planning en uitvoering van het geïntegreerde buitenland- en veiligheidsbeleid te bespreken met in elk geval de bewindspersonen van Buitenlandse Zaken, Buitenlandse Handel en Ontwikkelingssamenwerking, Defensie, Veiligheid en Justitie en Binnenlandse Zaken en Koninkrijksrelaties;</text:p>
      <text:p text:style-name="ifm_p_mt.3.76mm_ifm">verzoekt de regering voorts, de Kamer vooraf te informeren over de agenda en achteraf over de resultaten van dit geïntegreerd veiligheidsoverleg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69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69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Diks over een geïntegreerd veiligheidsoverleg</dc:title>
    <meta:user-defined meta:name="OVERHEIDop.ParlID/DC.identifier">kst-33694-17</meta:user-defined>
    <meta:user-defined meta:name="OVERHEIDop.ondernummer">17</meta:user-defined>
    <meta:user-defined meta:name="DCTERMS.W3CDTF/DCTERMS.available">2018-05-17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Diks over een geïntegreerd veiligheidsoverleg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Diks over een geïntegreerd veiligheids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