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9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93<text:tab/>Evaluatie Wet op bijzondere medische verrichtingen (Wbmv)</text:h>
      <text:h text:style-name="ifm_p_font.bold_size.9.06pt_mt.18.8mm_indent.-58.5mm_ifm" text:outline-level="1">Nr. 3
      <text:tab/>BRIEF VAN DE MINISTER VAN VOLKSGEZONDHEID, WELZIJN EN SPORT</text:h>
      <text:p text:style-name="ifm_p_mt.3.76mm_ifm">Aan de Voorzitter van de Tweede Kamer der Staten-Generaal</text:p>
      <text:p text:style-name="ifm_p_mt.3.76mm_ifm">Den Haag, 4 mei 2015</text:p>
      <text:p text:style-name="ifm_p_mt.3.76mm_ifm">Hierbij bied ik u het rapport <text:span text:style-name="ifm_span_font.italic_ifm">«Hemofilie, Hiv en de Wbmv»</text:span> aan van de Gezondheidsraad<text:note text:id="ID-512434-d36e86" text:note-class="footnote"><text:note-citation text:label="1 ">1</text:note-citation><text:note-body><text:p text:style-name="ifm_p_font.normal_size.6.93pt_mt..5mm_indent.-0.1161in_mleft.0.1161in_ifm">Raadpleegbaar via www.tweedekamer.nl</text:p></text:note-body></text:note>. De Gezondheidsraad heeft dit advies op mijn verzoek uitgebracht in verband met de mogelijke uitstroom van hemofiliezorg en hiv-zorg uit de Wet Bijzondere medische verrichtingen. Voorwaarde voor een mogelijke uitstroom is dat er kwaliteitssystemen zijn die waarborgen dat uitstroom niet ten koste gaat van de kwaliteit van zorg.</text:p>
      <text:p text:style-name="ifm_p_ifm">De Gezondheidsraad heeft op mijn verzoek voor elk van deze twee vormen van zorg beoordeeld of het kwaliteitssysteem sluitend is en de onderliggende kwaliteitsrichtlijnen adequaat zijn om verantwoorde zorg te kunnen borgen.</text:p>
      <text:p text:style-name="ifm_p_mt.3.76mm_ifm">Ik doe u zo spoedig mogelijk een beleidsreactie toekom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93, nr. 3<text:tab/><text:page-number text:select-page="current"/></text:p>
      </style:footer>
    </style:master-page>
    <style:master-page xmlns:sdu-fn="http://schema.sdu.nl/2011/07/functions" style:name="Landscape" style:page-layout-name="landscape-margin-text">
      <style:footer>
        <text:p text:style-name="footer">Tweede Kamer, vergaderjaar 2014-2015, 33 69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valuatie Wet op bijzondere medische verrichtingen (Wbmv); Brief regering; Gezondheidsraadrapport Hemofilie, Hiv en de Wbmv</dc:title>
    <meta:user-defined meta:name="OVERHEIDop.ParlID/DC.identifier">kst-33693-3</meta:user-defined>
    <meta:user-defined meta:name="OVERHEIDop.ondernummer">3</meta:user-defined>
    <meta:user-defined meta:name="DCTERMS.W3CDTF/DCTERMS.available">2015-05-19</meta:user-defined>
    <meta:user-defined meta:name="OVERHEIDop.KamerstukTypen/DC.type">Brief</meta:user-defined>
    <meta:user-defined meta:name="OVERHEIDop.dossiernummer">33693</meta:user-defined>
    <meta:user-defined meta:name="OVERHEIDop.documenttitel">Gezondheidsraadrapport Hemofilie, Hiv en de Wbmv</meta:user-defined>
    <meta:user-defined meta:name="OVERHEIDop.Parlementair/DC.type">Kamerstuk</meta:user-defined>
    <meta:user-defined meta:name="OVERHEIDop.indiener">E.I. Schippers</meta:user-defined>
    <meta:user-defined meta:name="OVERHEIDop.vergaderjaar">2014-2015</meta:user-defined>
    <meta:user-defined meta:name="OVERHEIDop.dossiertitel">Evaluatie Wet op bijzondere medische verrichtingen (Wbmv)</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op bijzondere medische verrichtingen (Wbmv); Brief regering; Gezondheidsraadrapport Hemofilie, Hiv en de Wbmv</meta:user-defined>
    <meta:user-defined meta:name="OVERHEIDop.publicationName">Kamerstuk</meta:user-defined>
    <meta:user-defined meta:name="OVERHEID.Organisatietype/OVERHEID.organisationType">staten generaal</meta:user-defined>
    <meta:user-defined meta:name="DCTERMS.W3CDTF/DCTERMS.issued">2015-05-0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