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93
      <text:tab/>MOTIE VAN DE LEDEN VOORDEWIND EN BISSCHOP</text:h>
      <text:p text:style-name="ifm_p_ifm">Voorgesteld 15 oktober 2013</text:p>
      <text:p text:style-name="ifm_p_mt.3.76mm_ifm">De Kamer,</text:p>
      <text:p text:style-name="ifm_p_mt.3.76mm_ifm">gehoord de beraadslaging,</text:p>
      <text:p text:style-name="ifm_p_mt.3.76mm_ifm">overwegende dat er geen overgangsregeling wordt getroffen voor de landelijk werkende instellingen;</text:p>
      <text:p text:style-name="ifm_p_mt.3.76mm_ifm">overwegende dat er mogelijk landelijk werkende instellingen zijn die na de transitie enkel via mandaatconstructies zorg zullen leveren;</text:p>
      <text:p text:style-name="ifm_p_mt.3.76mm_ifm">overwegende dat het voor de continuering van zorg belangrijk is dat de huidige jeugdzorg via mandaatconstructies behouden blijft;</text:p>
      <text:p text:style-name="ifm_p_mt.3.76mm_ifm">verzoekt de regering, inzichtelijk te maken hoe organisaties zonder eigen contracten, via mandaatconstructies continuïteit van zorg kunnen blijven leveren;</text:p>
      <text:p text:style-name="ifm_p_mt.3.76mm_ifm">en verzoekt de regering tevens, inzichtelijk te maken hoe gemeenten de plicht in acht nemen om bij de inzet van jeugdhulp en gecertificeerde instellingen die een kinderbeschermingsmaatregel of jeugdreclassering uitvoeren, rekening te houden met de behoeften en persoonskenmerken van de jongere en zijn ouder(s) en hun godsdienstige gezindheid, levensovertuiging en culturele achtergrond,</text:p>
      <text:p text:style-name="ifm_p_mt.3.76mm_ifm">en gaat over tot de orde van de dag.</text:p>
      <text:p text:style-name="ifm_p_mt.3.76mm_ifm">Voordewi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93<text:tab/><text:page-number text:select-page="current"/></text:p>
      </style:footer>
    </style:master-page>
    <style:master-page xmlns:sdu-fn="http://schema.sdu.nl/2011/07/functions" style:name="Landscape" style:page-layout-name="landscape-margin-text">
      <style:footer>
        <text:p text:style-name="footer">Tweede Kamer, vergaderjaar 2013-2014, 33 68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otie; Motie van de leden Voordewind en Bisschop over continuiteit van zorg via mandaatsconstructies</dc:title>
    <meta:user-defined meta:name="OVERHEIDop.ParlID/DC.identifier">kst-33684-93</meta:user-defined>
    <meta:user-defined meta:name="OVERHEIDop.ondernummer">93</meta:user-defined>
    <meta:user-defined meta:name="DCTERMS.W3CDTF/DCTERMS.available">2013-10-16</meta:user-defined>
    <meta:user-defined meta:name="OVERHEIDop.KamerstukTypen/DC.type">Motie</meta:user-defined>
    <meta:user-defined meta:name="OVERHEIDop.dossiernummer">33684</meta:user-defined>
    <meta:user-defined meta:name="OVERHEIDop.documenttitel">Motie van de leden Voordewind en Bisschop over continuiteit van zorg via mandaatsconstructies</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otie; Motie van de leden Voordewind en Bisschop over continuiteit van zorg via mandaatsconstructies</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