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85
      <text:tab/>MOTIE VAN DE LEDEN LEIJTEN EN KOOIMAN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constaterende dat de regering de budgetten voor de decentralisatietaken – de Wet maatschappelijke ondersteuning, de Participatiewet en de Jeugdwet-- samen wil voegen tot een sociaal deelfonds;</text:p>
      <text:p text:style-name="ifm_p_mt.3.76mm_ifm">van mening dat het op lokaal niveau wenselijk is om te zien welke middelen voor welke taken via het Gemeentefonds binnen komen;</text:p>
      <text:p text:style-name="ifm_p_mt.3.76mm_ifm">van mening dat het samenvoegen tevens het toezicht beperkt op de (financiële) uitvoering van deze drie wetten;</text:p>
      <text:p text:style-name="ifm_p_mt.3.76mm_ifm">verzoekt de regering, niet over te gaan tot samenvoegen van de budgetten die gemeenten krijgen voor gedecentraliseerde taken,</text:p>
      <text:p text:style-name="ifm_p_mt.3.76mm_ifm">en gaat over tot de orde van de dag.</text:p>
      <text:p text:style-name="ifm_p_mt.3.76mm_ifm">Leijt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Motie; Motie van de leden Leijten en Kooiman over niet overgaan tot het samenvoegen van budgetten</dc:title>
    <meta:user-defined meta:name="OVERHEIDop.ParlID/DC.identifier">kst-33684-85</meta:user-defined>
    <meta:user-defined meta:name="OVERHEIDop.ondernummer">85</meta:user-defined>
    <meta:user-defined meta:name="DCTERMS.W3CDTF/DCTERMS.available">2013-10-16</meta:user-defined>
    <meta:user-defined meta:name="OVERHEIDop.KamerstukTypen/DC.type">Motie</meta:user-defined>
    <meta:user-defined meta:name="OVERHEIDop.dossiernummer">33684</meta:user-defined>
    <meta:user-defined meta:name="OVERHEIDop.documenttitel">Motie van de leden Leijten en Kooiman over niet overgaan tot het samenvoegen van budgetten</meta:user-defined>
    <meta:user-defined meta:name="OVERHEIDop.Parlementair/DC.type">Kamerstuk</meta:user-defined>
    <meta:user-defined meta:name="OVERHEIDop.indiener">C.J.E. Kooiman</meta:user-defined>
    <meta:user-defined meta:name="OVERHEIDop.indiener">R.M. Leijten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Motie; Motie van de leden Leijten en Kooiman over niet overgaan tot het samenvoegen van budg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