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84
      <text:tab/>MOTIE VAN DE LEDEN LEIJTEN EN KOOI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veel geld verspild wordt aan nodeloze adviesbureaus en congressen bij de stelselwijziging jeugdzorg;</text:p>
      <text:p text:style-name="ifm_p_mt.3.76mm_ifm">van mening dat de beste adviseurs voor gemeenten de werknemers van de jeugdzorg zelf zijn en dat dure adviseurskosten dus weggegooid geld zijn;</text:p>
      <text:p text:style-name="ifm_p_mt.3.76mm_ifm">verzoekt de regering, per direct een einde te maken aan deze wildgroei van adviesbureaus en congrescircuss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de leden Leijten en Kooiman over een einde aan de wildgroei van adviesbureaus</dc:title>
    <meta:user-defined meta:name="OVERHEIDop.ParlID/DC.identifier">kst-33684-84</meta:user-defined>
    <meta:user-defined meta:name="OVERHEIDop.ondernummer">84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de leden Leijten en Kooiman over een einde aan de wildgroei van adviesbureaus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de leden Leijten en Kooiman over een einde aan de wildgroei van advies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