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4
      <text:tab/>AMENDEMENT VAN HET LID KEIJZER</text:h>
      <text:p text:style-name="ifm_p_ifm">Ontvangen 11 oktober 2013</text:p>
      <text:p text:style-name="ifm_p_mt.3.76mm_indent.0.13in_ifm">De ondergetekende stelt het volgende amendement voor:</text:p>
      <text:p text:style-name="ifm_p_mt.3.76mm_indent.0.13in_ifm">In artikel 2.11 vervalt de aanduiding «2.» voor het tweede lid, alsmede het eerste lid.</text:p>
      <text:h text:style-name="ifm_p_font.bold_mt.5.08mm_page.keep-with-next_ifm" text:outline-level="2">Toelichting</text:h>
      <text:p text:style-name="ifm_p_mt.4.23mm_indent.0.13in_ifm">Hiermee vervalt de in artikel 2.11 opgenomen grondslag voor het bij algemene maatregel van bestuur nader stellen van regels over de daar genoemde beschikbare deskundigheid. De indiener is van oordeel dat de wet daartoe reeds voldoende mogelijkheden biedt. Daarnaast biedt artikel 2.12 reeds een grondslag voor het geven van een aanwijzing wanneer het beleid strijdig is met de uitgangspunten van de wet, zodat het ook daarom niet nodig is nadere regels te (kunnen) ste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4<text:tab/><text:page-number text:select-page="current"/></text:p>
      </style:footer>
    </style:master-page>
    <style:master-page xmlns:sdu-fn="http://schema.sdu.nl/2011/07/functions" style:name="Landscape" style:page-layout-name="landscape-margin-text">
      <style:footer>
        <text:p text:style-name="footer">Tweede Kamer, vergaderjaar 2013-2014, 33 68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2.11 opgenomen delegatiegrondslag</dc:title>
    <meta:user-defined meta:name="OVERHEIDop.ParlID/DC.identifier">kst-33684-64</meta:user-defined>
    <meta:user-defined meta:name="OVERHEIDop.ondernummer">64</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2.11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2.11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