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2
      <text:tab/>AMENDEMENT VAN DE LEDEN VAN DER BURG EN BERGKAMP TER VERVANGING VAN DAT GEDRUKT ONDER NR. 21<text:note text:id="ID-254881-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8 oktober 2013</text:p>
      <text:p text:style-name="ifm_p_mt.3.76mm_indent.0.13in_ifm">De ondergetekenden stellen het volgende amendement voor:</text:p>
      <text:p text:style-name="ifm_p_mt.3.76mm_indent.0.13in_ifm">Na artikel 3.2. wordt een artikel ingevoegd, luidende:</text:p>
      <text:h text:style-name="ifm_p_font.bold_mt.5.08mm_page.keep-with-next_ifm" text:outline-level="2">Artikel<text:s/>3.2.a</text:h>
      <text:p text:style-name="ifm_p_mt.4.23mm_indent.0.13in_ifm">De raad voor de kinderbescherming en de gecertificeerde instelling zijn verplicht in rapportages of verzoekschriften de van belang zijnde feiten volledig en naar waarheid aan te voeren.</text:p>
      <text:h text:style-name="ifm_p_font.bold_mt.5.08mm_page.keep-with-next_ifm" text:outline-level="2">Toelichting</text:h>
      <text:p text:style-name="ifm_p_mt.4.23mm_indent.0.13in_ifm">Het is belangrijk dat het uitgangspunt van «waarheidsvinding» een wettelijke grondslag krijgt. Bij een ingrijpende maatregel zoals een kinderbeschermingsmaatregel is het van belang dat de kinderrechter de zaak zoveel als mogelijk kan beoordelen op basis van feiten. De verplichting die uit dit amendement volgt houdt in dat de Raad voor de Kinderbescherming en de gecertificeerde instellingen die de maatregelen uitvoeren zich moeten richten op het verzamelen van feiten, gebeurtenissen en omstandigheden die objectiveerbaar zijn. Dit geldt voor rapportages maar ook voor de verzoekschriften (waaraan de rapportages vaak ten grondslag liggen) aan de kinderrechter (bijv. verzoek machtiging tot uithuisplaatsing of verzoek ondertoezichtstelling). Op basis van dit amendement dient de besluitvorming in de rapportage te zijn onderbouwd, waarbij feiten, visies van betrokkenen en de interpretaties van de Raad of gecertificeerde instelling duidelijk zijn gescheiden.</text:p>
      <text:p text:style-name="ifm_p_indent.0.13in_ifm">Het voorgestelde artikel sluit op artikel 21 van het Wetboek van Burgerlijke Rechtsvordering. Ook biedt artikel 21 Rv het sluitstuk van het voorgestelde artikel: de rechter kan bij overtreding van deze plicht gevolgtrekkingen maken die hij gerade acht.</text:p>
      <text:p text:style-name="ifm_p_mt.5.08mm_ifm"><text:line-break/>Van der Burg<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2<text:tab/><text:page-number text:select-page="current"/></text:p>
      </style:footer>
    </style:master-page>
    <style:master-page xmlns:sdu-fn="http://schema.sdu.nl/2011/07/functions" style:name="Landscape" style:page-layout-name="landscape-margin-text">
      <style:footer>
        <text:p text:style-name="footer">Tweede Kamer, vergaderjaar 2013-2014, 33 68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Van der Burg en Bergkamp ter vervanging van nr. 21 over een wettelijke grondslag voor waarheidsvinding</dc:title>
    <meta:user-defined meta:name="OVERHEIDop.ParlID/DC.identifier">kst-33684-32</meta:user-defined>
    <meta:user-defined meta:name="OVERHEIDop.ondernummer">32</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de ledenVan der Burg en Bergkamp ter vervanging van nr. 21 over een wettelijke grondslag voor waarheidsvinding</meta:user-defined>
    <meta:user-defined meta:name="OVERHEIDop.Parlementair/DC.type">Kamerstuk</meta:user-defined>
    <meta:user-defined meta:name="OVERHEIDop.indiener">V.A. Bergkamp</meta:user-defined>
    <meta:user-defined meta:name="OVERHEIDop.indiener">B.I. van der Burg</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Van der Burg en Bergkamp ter vervanging van nr. 21 over een wettelijke grondslag voor waarheidsvinding</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