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5
      <text:tab/>AMENDEMENT VAN HET LID ARNO RUTTE </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Het eerste lid komt te luiden:</text:p>
      <text:p text:style-name="ifm_p_mt.3.76mm_indent.0.13in_ifm">1.  De verzekeringnemer is vanaf de eerste dag van de maand volgende op de maand waarin het College zorgverzekeringen de melding, bedoeld in artikel 18c, heeft ontvangen aan dat college een bij ministeriële regeling te bepalen, bestuursrechtelijke premie van ten minste 110% en ten hoogste 130% van de gemiddelde premie verschuldigd, die voor verschillende, bij algemene maatregel van bestuur te bepalen groepen verzekeringnemers op een verschillend bedrag kan worden vastgesteld.</text:p>
      <text:p text:style-name="ifm_p_mt.3.76mm_indent.0.13in_ifm">2.<text:s/>Er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komt het derde onderdeel te luiden:</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 en kan voor verschillende, bij algemene maatregel van bestuur te bepalen groepen verzekeringnemers op een verschillend bedrag worden vastgesteld.</text:p>
      <text:p text:style-name="ifm_p_indent.0.13in_ifm">3.  Artikel 18d, zesde lid, is van toepassing.</text:p>
      <text:h text:style-name="ifm_p_font.bold_mt.5.08mm_page.keep-with-next_ifm" text:outline-level="2">Toelichting</text:h>
      <text:h text:style-name="ifm_p_font.roman_mt.5.08mm_page.keep-with-next_ifm" text:outline-level="3">I<text:s/></text:h>
      <text:p text:style-name="ifm_p_mt.4.23mm_indent.0.13in_ifm">Met dit amendement wordt geregeld dat bij het vaststellen van de bestuursrechtelijke premie een bandbreedte gehanteerd wordt. De vast te stellen bestuursrechtelijke premie zal in alle gevallen, dus voor alle per AMvB te identificeren groepen, hoger liggen dan de gemiddelde nominale premie. Hiermee beoogt de indiener een prikkel te behouden voor verzekerden om uit het bestuursrechtelijk premieregime te blijven en voor wanbetalers die al in het betreffende regime zitten, om uit te stromen. Binnen de genoemde bandbreedte is differentiatie tussen verschillende groepen mogelijk.</text:p>
      <text:h text:style-name="ifm_p_font.roman_mt.5.08mm_page.keep-with-next_ifm" text:outline-level="3">II<text:s/></text:h>
      <text:p text:style-name="ifm_p_mt.4.23mm_indent.0.13in_ifm">Nu met dit amendement de basis voor de bestuursrechtelijke premie voor wanbetalers de gemiddelde nominale premie wordt, ligt het in de rede om die basis ook te gebruiken voor het vaststellen van de bestuursrechtelijke premie die voormalig onverzekerden verschuldigd zijn.</text:p>
      <text:p text:style-name="ifm_p_mt.5.08mm_ifm"><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5<text:tab/><text:page-number text:select-page="current"/></text:p>
      </style:footer>
    </style:master-page>
    <style:master-page xmlns:sdu-fn="http://schema.sdu.nl/2011/07/functions" style:name="Landscape" style:page-layout-name="landscape-margin-text">
      <style:footer>
        <text:p text:style-name="footer">Tweede Kamer, vergaderjaar 2013-2014, 33 68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Arno Rutte dat regelt dat bij het vaststellen van de bestuursrechtelijke premie een bandbreedte gehanteerd wordt</dc:title>
    <meta:user-defined meta:name="OVERHEIDop.ParlID/DC.identifier">kst-33683-15</meta:user-defined>
    <meta:user-defined meta:name="OVERHEIDop.ondernummer">15</meta:user-defined>
    <meta:user-defined meta:name="DCTERMS.W3CDTF/DCTERMS.available">2014-03-05</meta:user-defined>
    <meta:user-defined meta:name="OVERHEIDop.KamerstukTypen/DC.type">Amendement</meta:user-defined>
    <meta:user-defined meta:name="OVERHEIDop.dossiernummer">33683</meta:user-defined>
    <meta:user-defined meta:name="OVERHEIDop.documenttitel">Amendement van het lid Arno Rutte dat regelt dat bij het vaststellen van de bestuursrechtelijke premie een bandbreedte gehanteerd wordt</meta:user-defined>
    <meta:user-defined meta:name="OVERHEIDop.Parlementair/DC.type">Kamerstuk</meta:user-defined>
    <meta:user-defined meta:name="OVERHEIDop.indiener">A.C.L. (Arno) Rutte</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Arno Rutte dat regelt dat bij het vaststellen van de bestuursrechtelijke premie een bandbreedte gehanteerd word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