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8<text:tab/>Parlementair onderzoek Fyra</text:h>
      <text:h text:style-name="ifm_p_font.bold_size.9.06pt_mt.18.8mm_indent.-58.5mm_ifm" text:outline-level="1">Nr. 7<text:tab/>BRIEF VAN DE PARLEMENTAIRE ENQUÊTECOMMISSIE FYRA</text:h>
      <text:p text:style-name="ifm_p_mt.3.76mm_ifm">Aan de Voorzitter van de Tweede Kamer der Staten-Generaal</text:p>
      <text:p text:style-name="ifm_p_mt.3.76mm_ifm">Den Haag, 30 juni 2014</text:p>
      <text:p text:style-name="ifm_p_mt.3.76mm_ifm">Hierbij ontvangt u de tweede voortgangsrapportage van de parlementaire enquêtecommissie Fyra.</text:p>
      <text:p text:style-name="ifm_p_mt.3.76mm_ifm">Zoals in de eerste voortgangsrapportage is gemeld, zijn de eerste vorderingen van documenten en inlichtingen op 27 december 2013 gedaan<text:note text:id="ID-357739-d36e71" text:note-class="footnote"><text:note-citation text:label="1 ">1</text:note-citation><text:note-body><text:p text:style-name="ifm_p_font.normal_size.6.93pt_mt..5mm_indent.-0.1161in_mleft.0.1161in_ifm">Kamerstuk 33 678, nr. 6.</text:p></text:note-body></text:note>. Zes maanden na dato moet de commissie helaas constateren dat de levering van de gevorderde documenten en inlichtingen niet zo voortvarend verloopt als zou mogen worden verwacht, waardoor het feitenonderzoek niet binnen de daarvoor voorziene termijn kan worden afgerond. Op dit moment zijn de gevolgen daarvan voor de planning nog niet te bepalen.</text:p>
      <text:p text:style-name="ifm_p_mt.3.76mm_ifm">De commissie zal zich ook de komende tijd blijven inspannen om de ontbrekende gevorderde stukken te verkrijgen.</text:p>
      <text:p text:style-name="ifm_p_mt.5.08mm_ifm">De voorzitter van de Parlementaire Enquêtecommissie Fyra,<text:line-break/>Van Toorenburg</text:p>
      <text:p text:style-name="ifm_p_mt.3.76mm_ifm">De griffier van de Parlementaire Enquêtecommissie Fyra,<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8, nr. 7<text:tab/><text:page-number text:select-page="current"/></text:p>
      </style:footer>
    </style:master-page>
    <style:master-page xmlns:sdu-fn="http://schema.sdu.nl/2011/07/functions" style:name="Landscape" style:page-layout-name="landscape-margin-text">
      <style:footer>
        <text:p text:style-name="footer">Tweede Kamer, vergaderjaar 2013-2014, 33 6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 onderzoek Fyra; Brief commissie; Aanbieding van de tweede voortgangsrapportage van de Parlementaire Enquêtecommissie Fyra</dc:title>
    <meta:user-defined meta:name="OVERHEIDop.ParlID/DC.identifier">kst-33678-7</meta:user-defined>
    <meta:user-defined meta:name="OVERHEIDop.ondernummer">7</meta:user-defined>
    <meta:user-defined meta:name="DCTERMS.W3CDTF/DCTERMS.available">2014-07-21</meta:user-defined>
    <meta:user-defined meta:name="OVERHEIDop.KamerstukTypen/DC.type">Brief</meta:user-defined>
    <meta:user-defined meta:name="OVERHEIDop.dossiernummer">33678</meta:user-defined>
    <meta:user-defined meta:name="OVERHEIDop.documenttitel">Aanbieding van de tweede voortgangsrapportage van de Parlementaire Enquêtecommissie Fyra</meta:user-defined>
    <meta:user-defined meta:name="OVERHEIDop.Parlementair/DC.type">Kamerstuk</meta:user-defined>
    <meta:user-defined meta:name="OVERHEIDop.indiener">D.S. Nava</meta:user-defined>
    <meta:user-defined meta:name="OVERHEIDop.indiener">M.M. van Toorenburg</meta:user-defined>
    <meta:user-defined meta:name="OVERHEIDop.vergaderjaar">2013-2014</meta:user-defined>
    <meta:user-defined meta:name="OVERHEIDop.dossiertitel">Parlementair onderzoek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Fyra; Brief commissie; Aanbieding van de tweede voortgangsrapportage van de Parlementaire Enquêtecommissie Fyra</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