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8-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78<text:tab/>Parlementaire Enquête Fyra</text:h>
      <text:h text:style-name="ifm_p_font.bold_size.9.06pt_mt.18.8mm_indent.-58.5mm_ifm" text:outline-level="1">Nr. 32
      <text:tab/>GEWIJZIGDE MOTIE VAN DE LEDEN VAN HELVERT EN VAN VELDHOVEN TER VERVANGING VAN DIE GEDRUKT ONDER NR. 28</text:h>
      <text:p text:style-name="ifm_p_ifm">Voorgesteld 28 juni 2016</text:p>
      <text:p text:style-name="ifm_p_mt.3.76mm_ifm">De Kamer,</text:p>
      <text:p text:style-name="ifm_p_mt.3.76mm_ifm">gehoord de beraadslaging,</text:p>
      <text:p text:style-name="ifm_p_mt.3.76mm_ifm">overwegende dat de Inspectie Leefomgeving en Transport (ILT) een cruciale rol speelt ten aanzien van de veiligheid op het spoor, maar dat in het meerjarenplan 2016–2020 van de ILT de aanbevelingen van de enquête nog niet zijn verwerkt;</text:p>
      <text:p text:style-name="ifm_p_mt.3.76mm_ifm">verzoekt de regering, de ILT te verzoeken het meerjarenplan 2016–2020 aan te vullen met de implementatie van de organisatiebrede veranderingen en de koerswijziging zoals door de enquêtecommissie Fyra is aanbevolen;</text:p>
      <text:p text:style-name="ifm_p_mt.3.76mm_ifm">en gaat over tot de orde van de dag</text:p>
      <text:p text:style-name="ifm_p_mt.3.76mm_ifm">Van Helvert</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78, nr. 32<text:tab/><text:page-number text:select-page="current"/></text:p>
      </style:footer>
    </style:master-page>
    <style:master-page xmlns:sdu-fn="http://schema.sdu.nl/2011/07/functions" style:name="Landscape" style:page-layout-name="landscape-margin-text">
      <style:footer>
        <text:p text:style-name="footer">Tweede Kamer, vergaderjaar 2015-2016, 33 67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rlementaire Enquête Fyra; Gewijzigde motie (nader); Gewijzigde motie van de leden Van Helvert en Van Veldhoven (t.v.v. 33 678, nr. 28) over het meerjarenplan van de ILT aanvullen met de aanbevelingen van de enquête</dc:title>
    <meta:user-defined meta:name="OVERHEIDop.ParlID/DC.identifier">kst-33678-32</meta:user-defined>
    <meta:user-defined meta:name="OVERHEIDop.ondernummer">32</meta:user-defined>
    <meta:user-defined meta:name="DCTERMS.W3CDTF/DCTERMS.available">2016-06-30</meta:user-defined>
    <meta:user-defined meta:name="OVERHEIDop.KamerstukTypen/DC.type">Motie</meta:user-defined>
    <meta:user-defined meta:name="OVERHEIDop.dossiernummer">33678</meta:user-defined>
    <meta:user-defined meta:name="OVERHEIDop.documenttitel">Gewijzigde motie van de leden Van Helvert en Van Veldhoven (t.v.v. 33 678, nr. 28) over het meerjarenplan van de ILT aanvullen met de aanbevelingen van de enquête</meta:user-defined>
    <meta:user-defined meta:name="OVERHEIDop.Parlementair/DC.type">Kamerstuk</meta:user-defined>
    <meta:user-defined meta:name="OVERHEIDop.indiener">S. van Veldhoven</meta:user-defined>
    <meta:user-defined meta:name="OVERHEIDop.indiener">M.J.F. van Helvert</meta:user-defined>
    <meta:user-defined meta:name="OVERHEIDop.vergaderjaar">2015-2016</meta:user-defined>
    <meta:user-defined meta:name="OVERHEIDop.dossiertitel">Parlementaire Enquête Fy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yra; Gewijzigde motie (nader); Gewijzigde motie van de leden Van Helvert en Van Veldhoven (t.v.v. 33 678, nr. 28) over het meerjarenplan van de ILT aanvullen met de aanbevelingen van de enquête</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