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8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8<text:tab/>Parlementaire Enquête Fyra </text:h>
      <text:h text:style-name="ifm_p_font.bold_size.9.06pt_mt.18.8mm_indent.-58.5mm_ifm" text:outline-level="1">Nr. 24
      <text:tab/>MOTIE VAN HET LID VAN TONGEREN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overwegende dat internationale treinverbindingen qua snelheid kunnen concurreren met korte vliegreizen, maar dat het prijs- en serviceniveau achterblijft waardoor reizigers vaak de voorkeur geven aan het vliegtuig;</text:p>
      <text:p text:style-name="ifm_p_mt.3.76mm_ifm">verzoekt de regering om te onderzoeken hoe het prijs- en serviceniveau van internationale treinverbindingen ten opzichte van korte vliegreizen kan worden verbeterd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7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7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e Enquête Fyra; Motie; Motie van het lid Van Tongeren over verbeteren van het prijs- en serviceniveau van internationale treinverbindingen</dc:title>
    <meta:user-defined meta:name="OVERHEIDop.ParlID/DC.identifier">kst-33678-24</meta:user-defined>
    <meta:user-defined meta:name="OVERHEIDop.ondernummer">24</meta:user-defined>
    <meta:user-defined meta:name="DCTERMS.W3CDTF/DCTERMS.available">2016-06-23</meta:user-defined>
    <meta:user-defined meta:name="OVERHEIDop.KamerstukTypen/DC.type">Motie</meta:user-defined>
    <meta:user-defined meta:name="OVERHEIDop.dossiernummer">33678</meta:user-defined>
    <meta:user-defined meta:name="OVERHEIDop.documenttitel">Motie van het lid Van Tongeren over verbeteren van het prijs- en serviceniveau van internationale treinverbinding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Parlementaire Enquête Fyr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yra; Motie; Motie van het lid Van Tongeren over verbeteren van het prijs- en serviceniveau van internationale treinverbi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