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11
      <text:tab/>BRIEF VAN DE COMMISSIE VOOR DE RIJKSUITGAVEN</text:h>
      <text:p text:style-name="ifm_p_mt.3.76mm_ifm">Aan de Voorzitter van de Tweede Kamer der Staten-Generaal</text:p>
      <text:p text:style-name="ifm_p_mt.3.76mm_ifm">Den Haag, 2 april 2015</text:p>
      <text:p text:style-name="ifm_p_mt.3.76mm_ifm">De commissie voor de Rijksuitgaven brengt hierbij graag het bijgevoegde rapport <text:span text:style-name="ifm_span_font.italic_ifm">«De macht en kracht van het budgetrecht»</text:span><text:note text:id="ID-489099-d36e66" text:note-class="footnote"><text:note-citation text:label="1 ">1</text:note-citation><text:note-body><text:p text:style-name="ifm_p_font.normal_size.6.93pt_mt..5mm_indent.-0.1161in_mleft.0.1161in_ifm">Raadpleegbaar via www.tweedekamer.nl</text:p></text:note-body></text:note> onder de aandacht van de Kamer. Het rapport is opgesteld door het Bureau Onderzoek en Rijksuitgaven (BOR) van de Tweede Kamer. De commissie voor de Rijksuitgaven heeft het rapport in haar procedurevergadering op 2 april 2015 besproken ter doorgeleiding aan de Kamer.</text:p>
      <text:p text:style-name="ifm_p_mt.3.76mm_ifm">Aanleiding voor het uitbrengen van het rapport is de tijdens het Verantwoordingsdebat op 28 mei 2014 (Handelingen II 2013/14, nr. 87, item 11) ingediende en op 3 juli 2014 aangenomen motie van de leden Schouten en Van Veldhoven (Kamerstuk 33 930, nr. 13) met het volgende dictum: <text:span text:style-name="ifm_span_font.italic_ifm">«verzoekt het presidium, onderzoek te laten verrichten naar de stand van zaken met betrekking tot de reikwijdte van het budgetrecht en te onderzoeken hoe het budgetrecht, waar nodig, kan worden versterkt.»</text:span></text:p>
      <text:p text:style-name="ifm_p_mt.3.76mm_ifm">Het presidium heeft de commissie voor de Rijksuitgaven vervolgens een appreciatie van deze motie gevraagd. De commissie voor de Rijksuitgaven heeft in reactie daarop aan het presidium laten weten dat een afzonderlijk extern onderzoek naar het budgetrecht op dat moment niet opportuun zou zijn, aangezien over het onderwerp budgetrecht al veel gewisseld was in het notaoverleg op 13 december 2013 over de Hoofdlijnennotitie Modernisering van de Comptabiliteitswet (Kamerstuk 33 670, nr. 9). De commissie voor de Rijskuitgaven heeft daarbij het voorstel gedaan dat zij «in de aanloop naar de wetsbehandeling de stand van zaken met betrekking tot de in het debat genoemde aandachtspunten bij het budgetrecht, met ondersteuning van het Bureau Onderzoek en Rijksuitgaven, nog eens op een rij zet».<text:note text:id="ID-489099-d36e83" text:note-class="footnote"><text:note-citation text:label="2 ">2</text:note-citation><text:note-body><text:p text:style-name="ifm_p_font.normal_size.6.93pt_mt..5mm_indent.-0.1161in_mleft.0.1161in_ifm">De gevraagde appreciatie van de commissie voor de Rijksuitgaven is als bijlage opgenomen in de brief van het presidium aan de Kamer (Kamerstuk 33 930, nr. 19) over de in stemming te brengen motie.</text:p></text:note-body></text:note></text:p>
      <text:p text:style-name="ifm_p_mt.3.76mm_ifm">Het presidium heeft bij brief van 19 juni 2014 (Kamerstuk 33 930, nr. 19) de Kamer laten weten het oordeel over de motie aan de Kamer over te laten. De Kamer heeft de motie aangenomen in haar vergadering op 3 juli 2014 (Handelingen II 2013/14, nr. 102, item 86). Vervolgens heeft de commissie voor de Rijksuitgaven, in overleg met de indieners, het BOR gevraagd een rapport op te stellen, waar ingegaan wordt op de concrete punten die in het verantwoordingsdebat aan de orde zijn geweest, alsmede op het budgetrecht in het algemeen. Het hierbij aangeboden rapport komt aan deze opdracht tegemoet.</text:p>
      <text:p text:style-name="ifm_p_mt.3.76mm_ifm">In haar procedurevergadering van 2 april 2015 heeft de commissie voor de Rijksuitgaven besloten het rapport openbaar te maken, opdat de Kamer daarvan gebruik kan maken bij de behandeling van de naar verwachting later dit jaar te ontvangen wetvoorstel inzake de herziening en modernisering van de Comptabiliteitswet.</text:p>
      <text:p text:style-name="ifm_p_mt.5.08mm_ifm">De voorzitter van de commissie voor de Rijksuitgaven,<text:line-break/>Harbers</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70, nr. 11<text:tab/><text:page-number text:select-page="current"/></text:p>
      </style:footer>
    </style:master-page>
    <style:master-page xmlns:sdu-fn="http://schema.sdu.nl/2011/07/functions" style:name="Landscape" style:page-layout-name="landscape-margin-text">
      <style:footer>
        <text:p text:style-name="footer">Tweede Kamer, vergaderjaar 2014-2015, 33 6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van de Comptabiliteitswet; Brief commissie; Brief van de commissie voor de Rijksuitgaven ter aanbieding van het rapport ‘De macht en kracht van het budgetrecht’</dc:title>
    <meta:user-defined meta:name="OVERHEIDop.ParlID/DC.identifier">kst-33670-11</meta:user-defined>
    <meta:user-defined meta:name="OVERHEIDop.ondernummer">11</meta:user-defined>
    <meta:user-defined meta:name="DCTERMS.W3CDTF/DCTERMS.available">2015-04-03</meta:user-defined>
    <meta:user-defined meta:name="OVERHEIDop.KamerstukTypen/DC.type">Brief</meta:user-defined>
    <meta:user-defined meta:name="OVERHEIDop.dossiernummer">33670</meta:user-defined>
    <meta:user-defined meta:name="OVERHEIDop.documenttitel">Brief van de commissie voor de Rijksuitgaven ter aanbieding van het rapport ‘De macht en kracht van het budgetrecht’</meta:user-defined>
    <meta:user-defined meta:name="OVERHEIDop.Parlementair/DC.type">Kamerstuk</meta:user-defined>
    <meta:user-defined meta:name="OVERHEIDop.indiener">E.A.J. Groen</meta:user-defined>
    <meta:user-defined meta:name="OVERHEIDop.indiener">M.G.J. Harbers</meta:user-defined>
    <meta:user-defined meta:name="OVERHEIDop.vergaderjaar">2014-2015</meta:user-defined>
    <meta:user-defined meta:name="OVERHEIDop.dossiertitel">Modernisering van de Comptabiliteit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Comptabiliteitswet; Brief commissie; Brief van de commissie voor de Rijksuitgaven ter aanbieding van het rapport ‘De macht en kracht van het budgetrecht’</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