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9
      <text:tab/>MOTIE VAN HET LID KLEIN</text:h>
      <text:p text:style-name="ifm_p_ifm">Voorgesteld 10 oktober 2013</text:p>
      <text:p text:style-name="ifm_p_mt.3.76mm_ifm">De Kamer,</text:p>
      <text:p text:style-name="ifm_p_mt.3.76mm_ifm">gehoord de beraadslaging,</text:p>
      <text:p text:style-name="ifm_p_mt.3.76mm_ifm">overwegende dat de stichting Stimuleringsfonds Nederlandse Culturele Mediaproducties (het Mediafonds) programma's voor televisie, radio en internet ondersteunt, die te zien en te horen zijn op de landelijke en regionale publieke zenders, en nieuw publiek vinden via andere platforms en digitale kanalen;</text:p>
      <text:p text:style-name="ifm_p_mt.3.76mm_ifm">overwegende dat het Mediafonds als stimuleringsfonds bruggen slaat tussen de cultuursector en de publieke omroep, dat in de afgelopen twee jaar Mediafondsproducties meer dan 200 nationale en internationale prijzen wonnen, en dat het fonds daarmee zijn meerwaarde ruimschoots bewezen heeft;</text:p>
      <text:p text:style-name="ifm_p_mt.3.76mm_ifm">constaterende dat het voornemen van het kabinet is, de taken van het Mediafonds over te dragen aan de NPO, en dat de NPO voornemens is een budget van 14 miljoen euro te bestemmen voor uitvoering van die taken, wat neerkomt op een bezuiniging van het voor het Mediafonds beschikbare budget met ongeveer 4 miljoen euro;</text:p>
      <text:p text:style-name="ifm_p_mt.3.76mm_ifm">verzoekt de regering, het budget van het fonds niet te beëindigen en niet over te gaan tot opheffing per 1 januari 2017, maar het Mediafonds zelfstandig voort te laten bestaan met een uit het NPO-budget te lichten aangepast budget van 14 miljoen euro,</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9<text:tab/><text:page-number text:select-page="current"/></text:p>
      </style:footer>
    </style:master-page>
    <style:master-page xmlns:sdu-fn="http://schema.sdu.nl/2011/07/functions" style:name="Landscape" style:page-layout-name="landscape-margin-text">
      <style:footer>
        <text:p text:style-name="footer">Tweede Kamer, vergaderjaar 2013-2014, 33 6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Klein over het zelfstandig voort laten bestaan van het Mediafonds</dc:title>
    <meta:user-defined meta:name="OVERHEIDop.ParlID/DC.identifier">kst-33664-19</meta:user-defined>
    <meta:user-defined meta:name="OVERHEIDop.ondernummer">19</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Klein over het zelfstandig voort laten bestaan van het Mediafonds</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Klein over het zelfstandig voort laten bestaan van het Mediafonds</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