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30<text:tab/>BRIEF VAN DE MINISTER VAN VOLKSGEZONDHEID, WELZIJN EN SPORT</text:h>
      <text:p text:style-name="ifm_p_mt.3.76mm_ifm">Aan de Voorzitter van de Tweede Kamer der Staten-Generaal</text:p>
      <text:p text:style-name="ifm_p_mt.3.76mm_ifm">Den Haag, 25 september 2017</text:p>
      <text:p text:style-name="ifm_p_mt.3.76mm_ifm">Hierbij bied ik u het beleidsrapport «Pakketadvies in de praktijk: wikken en wegen voor een rechtvaardig pakket» van het Zorginstituut d.d. 5 september 2017 aan<text:note text:id="ID-818890-d36e71" text:note-class="footnote"><text:note-citation text:label="1 ">1</text:note-citation><text:note-body><text:p text:style-name="ifm_p_font.normal_size.6.93pt_mt..5mm_indent.-0.1161in_mleft.0.1161in_ifm">Raadpleegbaar via www.tweedekamer.nl.</text:p></text:note-body></text:note>. Het Zorginstituut heeft in zijn eerdere beleidsrapport «Kosteneffectiviteit in de praktijk» d.d. 26 juni 2015 aangekondigd dit beleidsrapport uit te brengen om verder inzicht te geven in het proces rondom de totstandkoming van pakketadviezen (Kamerstuk 33 654, nr. 15).</text:p>
      <text:p text:style-name="ifm_p_mt.3.76mm_ifm">In mijn beleidsreactie op het rapport Kosteneffectiviteit in de praktijk (Kamerstuk 33 654, nr. 18) heb ik aangegeven het onderhavige rapport met belangstelling tegemoet te zien. Het Zorginstituut heeft in dit rapport uiteen gezet hoe het proces van pakketadvisering verloopt. In het bijzonder beschrijft het rapport hoe de vier pakketcriteria (stand van de wetenschap en praktijk, noodzakelijkheid, kosteneffectiviteit en uitvoerbaarheid) afgewogen worden tegen mogelijke andere zwaarwegende argum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54, nr. 30<text:tab/><text:page-number text:select-page="current"/></text:p>
      </style:footer>
    </style:master-page>
    <style:master-page xmlns:sdu-fn="http://schema.sdu.nl/2011/07/functions" style:name="Landscape" style:page-layout-name="landscape-margin-text">
      <style:footer>
        <text:p text:style-name="footer">Tweede Kamer, vergaderjaar 2017-2018, 33 65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Rapport Pakketadvies in de praktijk</dc:title>
    <meta:user-defined meta:name="OVERHEIDop.ParlID/DC.identifier">kst-33654-30</meta:user-defined>
    <meta:user-defined meta:name="OVERHEIDop.ondernummer">30</meta:user-defined>
    <meta:user-defined meta:name="DCTERMS.W3CDTF/DCTERMS.available">2017-09-26</meta:user-defined>
    <meta:user-defined meta:name="OVERHEIDop.KamerstukTypen/DC.type">Brief</meta:user-defined>
    <meta:user-defined meta:name="OVERHEIDop.dossiernummer">33654</meta:user-defined>
    <meta:user-defined meta:name="OVERHEIDop.documenttitel">Rapport Pakketadvies in de praktijk</meta:user-defined>
    <meta:user-defined meta:name="OVERHEIDop.Parlementair/DC.type">Kamerstuk</meta:user-defined>
    <meta:user-defined meta:name="OVERHEIDop.indiener">E.I. Schippers</meta:user-defined>
    <meta:user-defined meta:name="OVERHEIDop.vergaderjaar">2017-2018</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Rapport Pakketadvies in de praktijk</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