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26<text:tab/>	BRIEF VAN DE STAATSSECRETARIS VAN VOLKSGEZONDHEID, WELZIJN EN SPORT</text:h>
      <text:p text:style-name="ifm_p_mt.3.76mm_ifm">Aan de Voorzitter van de Tweede Kamer der Staten-Generaal</text:p>
      <text:p text:style-name="ifm_p_mt.3.76mm_ifm">Den Haag, 22 mei 2017</text:p>
      <text:p text:style-name="ifm_p_mt.3.76mm_ifm">Op 7 juni 2016 heb ik u geïnformeerd over de instelling van de commissie transparantie en tijdigheid (Kamerstuk 33 654, nr. 19). Deze commissie van financieel experts zou voor 1 mei 2017 rapporteren en concrete oplossingen aandragen waar het gaat om de mogelijke verbeteringen in transparantie en tijdigheid van informatie over de uitgaven voor de curatieve zorg.</text:p>
      <text:p text:style-name="ifm_p_mt.3.76mm_ifm">De Commissie heeft laten weten dat de voorstellen die zij voorbereidt sneller en effectiever kunnen worden geïmplementeerd als die op de steun kunnen rekenen van de veldpartijen. Voor het uitwerken van de voorstellen in overleg met de veldpartijen heeft de commissie enige extra tijd nodig. Het instellingsbesluit is daarop aangepast<text:note text:id="ID-808084-d36e86" text:note-class="footnote"><text:note-citation text:label="1 ">1</text:note-citation><text:note-body><text:p text:style-name="ifm_p_font.normal_size.6.93pt_mt..5mm_indent.-0.1161in_mleft.0.1161in_ifm">Raadpleegbaar via www.tweedekamer.nl</text:p></text:note-body></text:note>. De commissie zal nu voor 1 oktober 2017 haar rapport uitbre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4, nr. 26<text:tab/><text:page-number text:select-page="current"/></text:p>
      </style:footer>
    </style:master-page>
    <style:master-page xmlns:sdu-fn="http://schema.sdu.nl/2011/07/functions" style:name="Landscape" style:page-layout-name="landscape-margin-text">
      <style:footer>
        <text:p text:style-name="footer">Tweede Kamer, vergaderjaar 2016-2017, 33 65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ostenbeheersing in de zorg; Brief regering; Wijziging instellingsbesluit Commissie transparantie en tijdigheid</dc:title>
    <meta:user-defined meta:name="OVERHEIDop.ParlID/DC.identifier">kst-33654-26</meta:user-defined>
    <meta:user-defined meta:name="OVERHEIDop.ondernummer">26</meta:user-defined>
    <meta:user-defined meta:name="DCTERMS.W3CDTF/DCTERMS.available">2017-05-24</meta:user-defined>
    <meta:user-defined meta:name="OVERHEIDop.KamerstukTypen/DC.type">Brief</meta:user-defined>
    <meta:user-defined meta:name="OVERHEIDop.dossiernummer">33654</meta:user-defined>
    <meta:user-defined meta:name="OVERHEIDop.documenttitel">Wijziging instellingsbesluit Commissie transparantie en tijdigheid</meta:user-defined>
    <meta:user-defined meta:name="OVERHEIDop.Parlementair/DC.type">Kamerstuk</meta:user-defined>
    <meta:user-defined meta:name="OVERHEIDop.indiener">M.J. van Rijn</meta:user-defined>
    <meta:user-defined meta:name="OVERHEIDop.vergaderjaar">2016-2017</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Wijziging instellingsbesluit Commissie transparantie en tijdigheid</meta:user-defined>
    <meta:user-defined meta:name="OVERHEIDop.publicationName">Kamerstuk</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