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66<text:tab/>BRIEF VAN DE STAATSSECRETARIS VAN INFRASTRUCTUUR EN WATERSTAAT</text:h>
      <text:p text:style-name="ifm_p_mt.3.76mm_ifm">Aan de Voorzitter van de Tweede Kamer der Staten-Generaal</text:p>
      <text:p text:style-name="ifm_p_mt.3.76mm_ifm">Den Haag, 7 juni 2019</text:p>
      <text:p text:style-name="ifm_p_mt.3.76mm_ifm">ProRail heeft mij na een vooraankondiging gisteravond, vandaag formeel via bijgevoegde brief geïnformeerd dat in de periode tussen 17 mei en 6 juni 2019 het onbedoeld mogelijk is geweest om een aantal vertrouwelijke documenten over ERTMS in te zien via de website van het programma<text:note text:id="ID-887290-d36e71" text:note-class="footnote"><text:note-citation text:label="1 ">1</text:note-citation><text:note-body><text:p text:style-name="ifm_p_font.normal_size.6.93pt_mt..5mm_indent.-0.1161in_mleft.0.1161in_ifm">Raadpleegbaar via www.tweedekamer.nl.</text:p></text:note-body></text:note>.</text:p>
      <text:p text:style-name="ifm_p_mt.3.76mm_ifm">Ik vind het bijzonder spijtig dat zich dit heeft voorgedaan en heb aan ProRail een analyse gevraagd hoe dit heeft kunnen gebeuren, welke impact dit kan hebben op het programma en wat gedaan kan worden om eventuele negatieve effecten te beperken. En ik heb ProRail om maatregelen gevraagd om te voorkomen dat zo’n incident zich nogmaals kan voordoen.</text:p>
      <text:p text:style-name="ifm_p_mt.3.76mm_ifm">Zodra ik van ProRail nadere duiding heb gekregen, zal ik u zo snel mogelijk verd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52, nr. 66<text:tab/><text:page-number text:select-page="current"/></text:p>
      </style:footer>
    </style:master-page>
    <style:master-page xmlns:sdu-fn="http://schema.sdu.nl/2011/07/functions" style:name="Landscape" style:page-layout-name="landscape-margin-text">
      <style:footer>
        <text:p text:style-name="footer">Tweede Kamer, vergaderjaar 2018-2019, 33 65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Achtergronddocumenten programma ERTMS</dc:title>
    <meta:user-defined meta:name="OVERHEIDop.ParlID/DC.identifier">kst-33652-66</meta:user-defined>
    <meta:user-defined meta:name="OVERHEIDop.ondernummer">66</meta:user-defined>
    <meta:user-defined meta:name="DCTERMS.W3CDTF/DCTERMS.available">2019-06-21</meta:user-defined>
    <meta:user-defined meta:name="OVERHEIDop.KamerstukTypen/DC.type">Brief</meta:user-defined>
    <meta:user-defined meta:name="OVERHEIDop.dossiernummer">33652</meta:user-defined>
    <meta:user-defined meta:name="OVERHEIDop.documenttitel">Achtergronddocumenten programma ERTM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Achtergronddocumenten programma ERTMS</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