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47
      <text:tab/>GEWIJZIGDE MOTIE VAN HET LID LUCAS TER VERVANGING VAN DIE GEDRUKT ONDER NR. 44</text:h>
      <text:p text:style-name="ifm_p_ifm">Voorgesteld 28 april 2015</text:p>
      <text:p text:style-name="ifm_p_mt.3.76mm_ifm">De Kamer,</text:p>
      <text:p text:style-name="ifm_p_mt.3.76mm_ifm">gehoord de beraadslaging,</text:p>
      <text:p text:style-name="ifm_p_mt.3.76mm_ifm">constaterende dat het aantal leerlingen dat opgeleid wordt op de werkvloer (bbl'ers) het afgelopen jaar schrikbarend is gedaald van 170.000 naar 100.000 leerlingen, terwijl de kans op een baan voor bbl-leerlingen beduidend beter is dan die van leerlingen in de bol (95% versus 83% in 2013);</text:p>
      <text:p text:style-name="ifm_p_mt.3.76mm_ifm">constaterende dat er in diverse sectoren in de cao aanvullende afspraken gemaakt zijn ten aanzien van de vergoeding die bbl-leerlingen krijgen;</text:p>
      <text:p text:style-name="ifm_p_mt.3.76mm_ifm">overwegende dat deze afspraken in «goede» tijden zijn gemaakt om de leerlingen te laten meeprofiteren van de groei in deze sectoren, maar deze afspraken nu een averechts effect lijken te hebben, omdat werkgevers mede hierdoor terughoudend zijn in het aanbieden van leerwerkplekken en leerlingen zo dus minder kans hebben op een werkplek en daarmee een baan;</text:p>
      <text:p text:style-name="ifm_p_mt.3.76mm_ifm">verzoekt de regering om, de sociale partners via de Stichting van de Arbeid te verzoeken om met elkaar in gesprek te gaan en te bezien of er, in het belang van de leerlingen, nieuwe afspraken gemaakt kunnen worden die leiden tot meer kans voor jongeren op een bbl-plek en daarmee een baa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0, nr. 47<text:tab/><text:page-number text:select-page="current"/></text:p>
      </style:footer>
    </style:master-page>
    <style:master-page xmlns:sdu-fn="http://schema.sdu.nl/2011/07/functions" style:name="Landscape" style:page-layout-name="landscape-margin-text">
      <style:footer>
        <text:p text:style-name="footer">Tweede Kamer, vergaderjaar 2014-2015, 33 65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bsidiebeleid Onderwijs, Cultuur en Wetenschap (OCW); Gewijzigde motie (nader); Gewijzigde motie van het lid Lucas (t.v.v. 33650, nr. 44) over nieuwe afspraken die leiden tot meer kans op een bbl-plek</dc:title>
    <meta:user-defined meta:name="OVERHEIDop.ParlID/DC.identifier">kst-33650-47</meta:user-defined>
    <meta:user-defined meta:name="OVERHEIDop.ondernummer">47</meta:user-defined>
    <meta:user-defined meta:name="DCTERMS.W3CDTF/DCTERMS.available">2015-04-29</meta:user-defined>
    <meta:user-defined meta:name="OVERHEIDop.KamerstukTypen/DC.type">Motie</meta:user-defined>
    <meta:user-defined meta:name="OVERHEIDop.dossiernummer">33650</meta:user-defined>
    <meta:user-defined meta:name="OVERHEIDop.documenttitel">Gewijzigde motie van het lid Lucas (t.v.v. 33650, nr. 44) over nieuwe afspraken die leiden tot meer kans op een bbl-plek</meta:user-defined>
    <meta:user-defined meta:name="OVERHEIDop.Parlementair/DC.type">Kamerstuk</meta:user-defined>
    <meta:user-defined meta:name="OVERHEIDop.indiener">A.W. Lucas</meta:user-defined>
    <meta:user-defined meta:name="OVERHEIDop.vergaderjaar">2014-2015</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Gewijzigde motie (nader); Gewijzigde motie van het lid Lucas (t.v.v. 33650, nr. 44) over nieuwe afspraken die leiden tot meer kans op een bbl-plek</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