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35
      <text:tab/>GEWIJZIGDE MOTIE VAN HET LID STRAUS TER VERVANGING VAN DIE GEDRUKT ONDER NR. 30 </text:h>
      <text:p text:style-name="ifm_p_ifm">Voorgesteld 17 oktober 2013</text:p>
      <text:p text:style-name="ifm_p_mt.3.76mm_ifm">De Kamer,</text:p>
      <text:p text:style-name="ifm_p_mt.3.76mm_ifm">gehoord de beraadslaging,</text:p>
      <text:p text:style-name="ifm_p_mt.3.76mm_ifm">overwegende dat de subsidieregeling bedoeld is voor leerwerkplekken in het kader van een beroepsopleiding;</text:p>
      <text:p text:style-name="ifm_p_mt.3.76mm_ifm">overwegende dat de bereidheid van werkgevers om leerwerkplekken ter beschikking te stellen afhankelijk kan zijn van duidelijkheid over welk subsidiebedrag men kan verwachten;</text:p>
      <text:p text:style-name="ifm_p_mt.3.76mm_ifm">verzoekt de regering, een vast bedrag per leerwerkplek in te stellen tijdens het overgangsjaar van 1 januari 2014 – 31 juli 2014;</text:p>
      <text:p text:style-name="ifm_p_mt.3.76mm_ifm">verzoekt de regering tevens, de werking van de regeling gedurende deze periode te monitoren, met name of de bereidheid van werkgevers om leerwerkplekken ter beschikking te stellen afhankelijk is van duidelijkheid over een vast subsidiebedrag;</text:p>
      <text:p text:style-name="ifm_p_mt.3.76mm_ifm">verzoekt de regering voorts, de kamer uiterlijk voor de zomer over deze eerste ervaringen te informeren,</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0, nr. 35<text:tab/><text:page-number text:select-page="current"/></text:p>
      </style:footer>
    </style:master-page>
    <style:master-page xmlns:sdu-fn="http://schema.sdu.nl/2011/07/functions" style:name="Landscape" style:page-layout-name="landscape-margin-text">
      <style:footer>
        <text:p text:style-name="footer">Tweede Kamer, vergaderjaar 2013-2014, 33 65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Gewijzigde motie (nader); Gewijzigde motie van het lid Straus (t.v.v. 33650, nr. 30) over een vast subsidiebedrag per leerwerkplek</dc:title>
    <meta:user-defined meta:name="OVERHEIDop.ParlID/DC.identifier">kst-33650-35</meta:user-defined>
    <meta:user-defined meta:name="OVERHEIDop.ondernummer">35</meta:user-defined>
    <meta:user-defined meta:name="DCTERMS.W3CDTF/DCTERMS.available">2013-10-23</meta:user-defined>
    <meta:user-defined meta:name="OVERHEIDop.KamerstukTypen/DC.type">Motie</meta:user-defined>
    <meta:user-defined meta:name="OVERHEIDop.dossiernummer">33650</meta:user-defined>
    <meta:user-defined meta:name="OVERHEIDop.documenttitel">Gewijzigde motie van het lid Straus (t.v.v. 33650, nr. 30) over een vast subsidiebedrag per leerwerkplek</meta:user-defined>
    <meta:user-defined meta:name="OVERHEIDop.Parlementair/DC.type">Kamerstuk</meta:user-defined>
    <meta:user-defined meta:name="OVERHEIDop.indiener">K.C.J. Straus</meta:user-defined>
    <meta:user-defined meta:name="OVERHEIDop.vergaderjaar">2013-2014</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Gewijzigde motie (nader); Gewijzigde motie van het lid Straus (t.v.v. 33650, nr. 30) over een vast subsidiebedrag per leerwerkplek</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