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2
      <text:tab/>MOTIE VAN HET LID JADNANANSING</text:h>
      <text:p text:style-name="ifm_p_ifm">Voorgesteld 15 oktober 2013</text:p>
      <text:p text:style-name="ifm_p_mt.3.76mm_ifm">De Kamer,</text:p>
      <text:p text:style-name="ifm_p_mt.3.76mm_ifm">gehoord de beraadslaging,</text:p>
      <text:p text:style-name="ifm_p_mt.3.76mm_ifm">van mening dat het van groot belang is dat er voldoende aanbod blijft van leerwerkplekken;</text:p>
      <text:p text:style-name="ifm_p_mt.3.76mm_ifm">constaterende dat de tegemoetkoming vanuit de overheid een noodzakelijke stimulans voor werkgevers is om te voorzien in voldoende aanbod van leerwerkplekken;</text:p>
      <text:p text:style-name="ifm_p_mt.3.76mm_ifm">constaterende dat veel werkgevers op dit moment niet afdoende op de hoogte zijn van de voorgestelde afschaffing van de Wet vermindering afdracht, en vervanging van deze maatregel door de voorgestelde subsidieregeling praktijkleren;</text:p>
      <text:p text:style-name="ifm_p_mt.3.76mm_ifm">verzoekt de regering, werkgevers via de werkgeversorganisaties nadrukkelijk op de hoogte te brengen van de voorgenomen wijziging en de gevolgen die deze voor hen heeft bij het aanvragen van een tegemoetkoming voor de door hen aangeboden leerwerkplekk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32<text:tab/><text:page-number text:select-page="current"/></text:p>
      </style:footer>
    </style:master-page>
    <style:master-page xmlns:sdu-fn="http://schema.sdu.nl/2011/07/functions" style:name="Landscape" style:page-layout-name="landscape-margin-text">
      <style:footer>
        <text:p text:style-name="footer">Tweede Kamer, vergaderjaar 2013-2014, 33 6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het lid Jadnanansing over werkgevers informeren over de subsidieregeling praktijkleren</dc:title>
    <meta:user-defined meta:name="OVERHEIDop.ParlID/DC.identifier">kst-33650-32</meta:user-defined>
    <meta:user-defined meta:name="OVERHEIDop.ondernummer">32</meta:user-defined>
    <meta:user-defined meta:name="DCTERMS.W3CDTF/DCTERMS.available">2013-10-16</meta:user-defined>
    <meta:user-defined meta:name="OVERHEIDop.KamerstukTypen/DC.type">Motie</meta:user-defined>
    <meta:user-defined meta:name="OVERHEIDop.dossiernummer">33650</meta:user-defined>
    <meta:user-defined meta:name="OVERHEIDop.documenttitel">Motie van het lid Jadnanansing over werkgevers informeren over de subsidieregeling praktijkleren</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Jadnanansing over werkgevers informeren over de subsidieregeling praktijkler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