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16
      <text:tab/>MOTIE VAN HET LID VAN MEENEN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leerlingen die een leerwerktraject volgen in het vmbo niet in aanmerking komen voor de nieuwe subsidieregeling;</text:p>
      <text:p text:style-name="ifm_p_mt.3.76mm_ifm">overwegende dat leerlingen die een leerwerktraject volgen in het vmbo kwetsbare leerlingen zijn;</text:p>
      <text:p text:style-name="ifm_p_mt.3.76mm_ifm">constaterende dat het argument van de regering dat het hier een heel kleine groep betreft niet afdoende is;</text:p>
      <text:p text:style-name="ifm_p_mt.3.76mm_ifm">verzoekt de regering, de nieuwe subsidieregeling ook van toepassing te laten zijn op leerlingen in het vmbo die een leerwerktraject volg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Meenen over de nieuwe subsidieregeling ook toepassen op vmbo-leerlingen die een leerwerktraject volgen</dc:title>
    <meta:user-defined meta:name="OVERHEIDop.ParlID/DC.identifier">kst-33650-16</meta:user-defined>
    <meta:user-defined meta:name="OVERHEIDop.ondernummer">16</meta:user-defined>
    <meta:user-defined meta:name="DCTERMS.W3CDTF/DCTERMS.available">2013-07-05</meta:user-defined>
    <meta:user-defined meta:name="OVERHEIDop.KamerstukTypen/DC.type">Motie</meta:user-defined>
    <meta:user-defined meta:name="OVERHEIDop.dossiernummer">33650</meta:user-defined>
    <meta:user-defined meta:name="OVERHEIDop.documenttitel">Motie Van Meenen over de nieuwe subsidieregeling ook toepassen op vmbo-leerlingen die een leerwerktraject volgen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Meenen over de nieuwe subsidieregeling ook toepassen op vmbo-leerlingen die een leerwerktraject 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