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7
      <text:tab/>BRIEF VAN DE MINISTER VAN ECONOMISCHE ZAKEN EN KLIMAAT</text:h>
      <text:p text:style-name="ifm_p_mt.3.76mm_ifm">Aan de Voorzitter van de Tweede Kamer der Staten-Generaal</text:p>
      <text:p text:style-name="ifm_p_mt.3.76mm_ifm">Den Haag, 31 januari 2018</text:p>
      <text:p text:style-name="ifm_p_mt.3.76mm_ifm">Met deze brief informeer ik uw Kamer mede namens de Minister voor Medische Zorg en Sport over de uitkomst van de aanbestedingsprocedure voor het ontwerp en de bouw van de Pallas-reactor, de beoogde nieuwe onderzoeksreactor in Petten.</text:p>
      <text:p text:style-name="ifm_p_mt.3.76mm_ifm">Stichting voorbereiding Pallas-reactor (hierna: Stichting Pallas) heeft op woensdag 24 januari jongstleden een belangrijke stap gezet in de opdracht die zij in 2013 van het Rijk en de provincie Noord-Holland hebben gekregen (Kamerstuk 33 626, A/nr. 1). In 2013 is PALLAS opgericht met als doel:</text:p>
      <text:p text:style-name="ifm_p_indent.-5mm_mleft.5mm_ifm">•<text:tab/>het voorbereiden van ontwerp en bouw;</text:p>
      <text:p text:style-name="ifm_p_indent.-5mm_mleft.5mm_ifm">•<text:tab/>het uitwerken van een levensvatbare business case;</text:p>
      <text:p text:style-name="ifm_p_indent.-5mm_mleft.5mm_ifm">•<text:tab/>het verkrijgen van de benodigde vergunningen;</text:p>
      <text:p text:style-name="ifm_p_indent.-5mm_mleft.5mm_ifm">•<text:tab/>het organiseren van private financiering voor de bouw- en inbedrijfstelling van de Pallas-reactor.</text:p>
      <text:p text:style-name="ifm_p_mt.3.76mm_ifm">Het doel van Pallas is om in 2025 één van 's werelds toonaangevende leveranciers van medische radio-isotopen te zijn. Pallas is daarmee de beoogde opvolger van de huidige Hoge Flux reactor, die op dit moment een belangrijke rol speelt in de nationale- en internationale leveringszekerheid van medische radio-isotopen.</text:p>
      <text:p text:style-name="ifm_p_mt.3.76mm_ifm">In 2015 startte Pallas de aanbestedingsprocedure voor het ontwerp en de bouw van de Pallas-reactor. Drie consortia – respectievelijk geleid door het Argentijnse INVAP, het Franse TechnicAtom en het Zuid-Koreaanse Kaeri – zijn na een serie gesprekken doorgegaan naar de volgende fase van de formele aanbestedingsprocedure in januari 2017. Na verschillende rondes van bieden en onderhandelen is het consortium van het Argentijnse INVAP en de Nederlandse TBI bouw- en installatiebedrijven Croonwolter&amp;dros en Mobilis als de beste oplossing voor een veilige productiefaciliteit voor medische radio-isotopen voor nucleaire geneeskunde en radiotherapie alsmede nucleair onderzoek naar voren gekomen.</text:p>
      <text:p text:style-name="ifm_p_mt.3.76mm_ifm">Pallas zal de komende jaren het vergunningentraject ingaan en verder werken aan het rondkrijgen van de benodigde financiering voor de bouw- en exploitatiefase. Pas als de benodigde vergunning er zijn en de financiering rond is, zal daadwerkelijk begonnen worden met de bouw van de reactor.</text:p>
      <text:p text:style-name="ifm_p_mt.3.76mm_ifm">Zoals aangegeven in de brief van 3 juli 2017 bij het rapport van de hoogambtelijke werkgroep nucleair landschap (Kamerstuk 25 422, nr. 203), verkent de werkgroep op dit moment de samenloop tussen de voorbereiding van de Pallas- reactor en mogelijke alternatieve technologieën om medische isotopen te produceren, in het bijzonder het Lighthouse-project dat ook als Nationaal Icoon is aangemerkt. Hierbij worden de mogelijkheden tot samenwerking verkend. Zoals is toegezegd tijdens het Algemeen Overleg nucleaire veiligheid van 20 december 2017 wordt uw Kamer in het voorjaar over de uitkomsten van deze verkenning geïnformeerd (Kamerstuk 25 422, nr. 215). Daarnaast wordt uw Kamer in het voorjaar geïnformeerd over de uitkomsten van de werkgroep over de kosten van het historisch radioactief afval en ontmanteling van gebouwen en installaties in Pet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6, nr. 7<text:tab/><text:page-number text:select-page="current"/></text:p>
      </style:footer>
    </style:master-page>
    <style:master-page xmlns:sdu-fn="http://schema.sdu.nl/2011/07/functions" style:name="Landscape" style:page-layout-name="landscape-margin-text">
      <style:footer>
        <text:p text:style-name="footer">Tweede Kamer, vergaderjaar 2017-2018, 33 6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Voorbereiding Pallas-reactor; Brief regering; Aanbesteding PALLAS-reactor</dc:title>
    <meta:user-defined meta:name="OVERHEIDop.ParlID/DC.identifier">kst-33626-7</meta:user-defined>
    <meta:user-defined meta:name="OVERHEIDop.ondernummer">7</meta:user-defined>
    <meta:user-defined meta:name="DCTERMS.W3CDTF/DCTERMS.available">2018-01-31</meta:user-defined>
    <meta:user-defined meta:name="OVERHEIDop.KamerstukTypen/DC.type">Brief</meta:user-defined>
    <meta:user-defined meta:name="OVERHEIDop.dossiernummer">33626</meta:user-defined>
    <meta:user-defined meta:name="OVERHEIDop.adviesRvS"/>
    <meta:user-defined meta:name="OVERHEIDop.documenttitel">Aanbesteding PALLAS-reactor</meta:user-defined>
    <meta:user-defined meta:name="OVERHEIDop.Parlementair/DC.type">Kamerstuk</meta:user-defined>
    <meta:user-defined meta:name="OVERHEIDop.indiener">E.D. Wiebes</meta:user-defined>
    <meta:user-defined meta:name="OVERHEIDop.vergaderjaar">2017-2018</meta:user-defined>
    <meta:user-defined meta:name="OVERHEIDop.dossiertitel">Oprichting Stichting Voorbereiding Pallas-rea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Voorbereiding Pallas-reactor; Brief regering; Aanbesteding PALLAS-reactor</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