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13
      <text:tab/>GEWIJZIGDE MOTIE VAN HET LID ALKAYA C.S. TER VERVANGING VAN DIE GEDRUKT ONDER NR. 305</text:h>
      <text:p text:style-name="ifm_p_ifm">Voorgesteld 23 juni 2020</text:p>
      <text:p text:style-name="ifm_p_mt.3.76mm_ifm">De Kamer,</text:p>
      <text:p text:style-name="ifm_p_mt.3.76mm_ifm">gehoord de beraadslaging,</text:p>
      <text:p text:style-name="ifm_p_mt.3.76mm_ifm">overwegende dat een groot aantal ontwikkelingslanden een te grote schuldenlast heeft, waardoor zij hun beperkte financiële middelen niet volop kunnen inzetten om het coronavirus te bestrijden,</text:p>
      <text:p text:style-name="ifm_p_mt.3.76mm_ifm">overwegende dat de G20 reeds heeft afgesproken om schulden- en rentebetalingen te bevriezen voor de minst-ontwikkelde landen tot het eind van 2020,</text:p>
      <text:p text:style-name="ifm_p_mt.3.76mm_ifm">verzoekt de regering, zich in te zetten in alle relevante internationale instellingen, zoals de Wereldbank, IMF en de Club van Parijs, voor de verlenging van de bevriezing van de schuldafbetalingen zolang als noodzakelijk of voor een ander passend instrument al naar gelang de noodzaak, en zich tegelijkertijd in te zetten voor duurzame oplossingen van de schuldenproblematiek voor de meest kwetsbare landen</text:p>
      <text:p text:style-name="ifm_p_mt.3.76mm_ifm">en gaat over tot de orde van de dag.</text:p>
      <text:p text:style-name="ifm_p_mt.3.76mm_ifm">Alkaya</text:p>
      <text:p text:style-name="ifm_p_ifm">Van den Hul</text:p>
      <text:p text:style-name="ifm_p_ifm">Van den Nieuwenhuijzen</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13<text:tab/><text:page-number text:select-page="current"/></text:p>
      </style:footer>
    </style:master-page>
    <style:master-page xmlns:sdu-fn="http://schema.sdu.nl/2011/07/functions" style:name="Landscape" style:page-layout-name="landscape-margin-text">
      <style:footer>
        <text:p text:style-name="footer">Tweede Kamer, vergaderjaar 2019-2020, 33 62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gewijzigd/nader); Gewijzigde motie van het lid Alkaya c.s. over verlenging van de bevriezing van schuldafbetalingen (33625-305)</dc:title>
    <meta:user-defined meta:name="OVERHEIDop.ParlID/DC.identifier">kst-33625-313</meta:user-defined>
    <meta:user-defined meta:name="OVERHEIDop.ondernummer">313</meta:user-defined>
    <meta:user-defined meta:name="DCTERMS.W3CDTF/DCTERMS.available">2020-06-24</meta:user-defined>
    <meta:user-defined meta:name="OVERHEIDop.KamerstukTypen/DC.type">Motie</meta:user-defined>
    <meta:user-defined meta:name="OVERHEIDop.dossiernummer">33625</meta:user-defined>
    <meta:user-defined meta:name="OVERHEIDop.documenttitel">Gewijzigde motie van het lid Alkaya c.s. over verlenging van de bevriezing van schuldafbetalingen (33625-305)</meta:user-defined>
    <meta:user-defined meta:name="OVERHEIDop.Parlementair/DC.type">Kamerstuk</meta:user-defined>
    <meta:user-defined meta:name="OVERHEIDop.indiener">A. Bouali</meta:user-defined>
    <meta:user-defined meta:name="OVERHEIDop.indiener">T.J.H. van den Nieuwenhuijzen</meta:user-defined>
    <meta:user-defined meta:name="OVERHEIDop.indiener">K.A.E. van den Hul</meta:user-defined>
    <meta:user-defined meta:name="OVERHEIDop.indiener">M.Ö. Alkaya</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gewijzigd/nader); Gewijzigde motie van het lid Alkaya c.s. over verlenging van de bevriezing van schuldafbetalingen (33625-305)</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