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10
      <text:tab/>MOTIE VAN HET LID KUIK C.S.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constaterende dat er wordt gewerkt aan een vaccin tegen het coronavirus;</text:p>
      <text:p text:style-name="ifm_p_mt.3.76mm_ifm">van mening dat wanneer er een werkbaar vaccin gevonden is bij de verdeling van het vaccin niet het recht van de sterkste maar solidariteit leidend moet zijn;</text:p>
      <text:p text:style-name="ifm_p_mt.3.76mm_ifm">verzoekt de regering, een strategie op te stellen voor een solidaire verdeling van een COVID-19-vaccin wanneer dit is gerealiseerd en daarbij aan te sluiten bij internationale initiatieven die deze mondiale solidaire verdeling voorstaan,</text:p>
      <text:p text:style-name="ifm_p_mt.3.76mm_ifm">en gaat over tot de orde van de dag.</text:p>
      <text:p text:style-name="ifm_p_mt.3.76mm_ifm">Kuik</text:p>
      <text:p text:style-name="ifm_p_ifm">Voordewind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25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25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; Motie van het lid Kuik c.s. over een solidaire verdeling van een COVID-19-vaccin</dc:title>
    <meta:user-defined meta:name="OVERHEIDop.ParlID/DC.identifier">kst-33625-310</meta:user-defined>
    <meta:user-defined meta:name="OVERHEIDop.ondernummer">310</meta:user-defined>
    <meta:user-defined meta:name="DCTERMS.W3CDTF/DCTERMS.available">2020-06-16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Kuik c.s. over een solidaire verdeling van een COVID-19-vaccin</meta:user-defined>
    <meta:user-defined meta:name="OVERHEIDop.Parlementair/DC.type">Kamerstuk</meta:user-defined>
    <meta:user-defined meta:name="OVERHEIDop.indiener">A. Bouali</meta:user-defined>
    <meta:user-defined meta:name="OVERHEIDop.indiener">J.S. Voordewind</meta:user-defined>
    <meta:user-defined meta:name="OVERHEIDop.indiener">A. Kuik</meta:user-defined>
    <meta:user-defined meta:name="OVERHEIDop.vergaderjaar">2019-2020</meta:user-defined>
    <meta:user-defined meta:name="OVERHEIDop.dossiertitel">Hulp, handel en invest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Kuik c.s. over een solidaire verdeling van een COVID-19-vacc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