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210<text:tab/>MOTIE VAN HET LID VAN VELDHOVEN C.S.</text:h>
      <text:p text:style-name="ifm_p_ifm">Voorgesteld 31 maart 2016</text:p>
      <text:p text:style-name="ifm_p_mt.3.76mm_ifm">De Kamer,</text:p>
      <text:p text:style-name="ifm_p_mt.3.76mm_ifm">gehoord de beraadslaging,</text:p>
      <text:p text:style-name="ifm_p_mt.3.76mm_ifm">constaterende dat een vluchtelingenkamp volgens UNHCR gemiddeld zeventien jaar bestaat;</text:p>
      <text:p text:style-name="ifm_p_mt.3.76mm_ifm">overwegende dat een verloren generatie dreigt te ontstaan als in vluchtelingenkampen opgroeiende kinderen geen toegang tot onderwijs hebben;</text:p>
      <text:p text:style-name="ifm_p_mt.3.76mm_ifm">overwegende dat UNICEF alleen al voor het onderwijs in officiële vluchtelingenkampen in Syrië en de omliggende regio rond de 500 miljoen euro nodig heeft dit jaar en dit geld nog grotendeels ongedekt is;</text:p>
      <text:p text:style-name="ifm_p_mt.3.76mm_ifm">verzoekt de regering, in multilateraal verband zich in te zetten om voldoende middelen voor onderwijs in vluchtelingenkampen en gastgemeenschappen voor elkaar te krijgen,</text:p>
      <text:p text:style-name="ifm_p_mt.3.76mm_ifm">en gaat over tot de orde van de dag.</text:p>
      <text:p text:style-name="ifm_p_mt.3.76mm_ifm">Van Veldhoven</text:p>
      <text:p text:style-name="ifm_p_ifm">Van Laar</text:p>
      <text:p text:style-name="ifm_p_ifm">Smaling</text:p>
      <text:p text:style-name="ifm_p_ifm">Agnes Muld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10<text:tab/><text:page-number text:select-page="current"/></text:p>
      </style:footer>
    </style:master-page>
    <style:master-page xmlns:sdu-fn="http://schema.sdu.nl/2011/07/functions" style:name="Landscape" style:page-layout-name="landscape-margin-text">
      <style:footer>
        <text:p text:style-name="footer">Tweede Kamer, vergaderjaar 2015-2016, 33 62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Motie; Motie van het lid Van Veldhoven c.s. over onderwijs in vluchtelingenkampen en gastgemeenschappen</dc:title>
    <meta:user-defined meta:name="OVERHEIDop.ParlID/DC.identifier">kst-33625-210</meta:user-defined>
    <meta:user-defined meta:name="OVERHEIDop.ondernummer">210</meta:user-defined>
    <meta:user-defined meta:name="DCTERMS.W3CDTF/DCTERMS.available">2016-04-01</meta:user-defined>
    <meta:user-defined meta:name="OVERHEIDop.KamerstukTypen/DC.type">Motie</meta:user-defined>
    <meta:user-defined meta:name="OVERHEIDop.dossiernummer">33625</meta:user-defined>
    <meta:user-defined meta:name="OVERHEIDop.documenttitel">Motie van het lid Van Veldhoven c.s. over onderwijs in vluchtelingenkampen en gastgemeenschappen</meta:user-defined>
    <meta:user-defined meta:name="OVERHEIDop.Parlementair/DC.type">Kamerstuk</meta:user-defined>
    <meta:user-defined meta:name="OVERHEIDop.indiener">R.P. van Laar</meta:user-defined>
    <meta:user-defined meta:name="OVERHEIDop.indiener">E.M.A. Smaling</meta:user-defined>
    <meta:user-defined meta:name="OVERHEIDop.indiener">A.H. (Agnes) Mulder</meta:user-defined>
    <meta:user-defined meta:name="OVERHEIDop.indiener">J.S. Voordewind</meta:user-defined>
    <meta:user-defined meta:name="OVERHEIDop.indiener">S. van Veldhov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Van Veldhoven c.s. over onderwijs in vluchtelingenkampen en gastgemeenschappen</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