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25-20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625<text:tab/>Hulp, handel en investeringen</text:h>
      <text:h text:style-name="ifm_p_font.bold_size.9.06pt_mt.18.8mm_indent.-58.5mm_ifm" text:outline-level="1">Nr. 207
      <text:tab/>MOTIE VAN DE LEDEN VAN LAAR EN VAN VELHOVEN</text:h>
      <text:p text:style-name="ifm_p_ifm">Voorgesteld 31 maart 2016</text:p>
      <text:p text:style-name="ifm_p_mt.3.76mm_ifm">De Kamer,</text:p>
      <text:p text:style-name="ifm_p_mt.3.76mm_ifm">gehoord de beraadslaging,</text:p>
      <text:p text:style-name="ifm_p_mt.3.76mm_ifm">overwegende dat gendergelijkheid een prioriteit van het Nederlandse ontwikkelingsbeleid is, en het blijvend inzetten op de versterking van zuidelijke vrouwenorganisaties aansluit bij de in het najaar aangenomen Werelddoelen;</text:p>
      <text:p text:style-name="ifm_p_mt.3.76mm_ifm">constaterende dat zuidelijke vrouwenorganisaties in landen waar vrouwenrechten met voeten worden getreden, over unieke netwerken beschikken van waaruit zij een essentiële bijdrage leveren aan de strijd voor gelijke rechten van man en vrouw;</text:p>
      <text:p text:style-name="ifm_p_mt.3.76mm_ifm">verzoekt de regering, het Accountability Fund (AF) vanaf 2017 te verhogen met 10 miljoen euro per jaar en dit bedrag gedurende de looptijd van het AF beschikbaar te stellen aan zuidelijke vrouwenorganisaties, en daartoe de vrijwillige afdrachten aan minder goed functionerende multilaterale organisaties met eenzelfde bedrag te verminderen,</text:p>
      <text:p text:style-name="ifm_p_mt.3.76mm_ifm">en gaat over tot de orde van de dag.</text:p>
      <text:p text:style-name="ifm_p_mt.3.76mm_ifm">Van Laar</text:p>
      <text:p text:style-name="ifm_p_ifm">Van Veld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3 625, nr. 207<text:tab/><text:page-number text:select-page="current"/></text:p>
      </style:footer>
    </style:master-page>
    <style:master-page xmlns:sdu-fn="http://schema.sdu.nl/2011/07/functions" style:name="Landscape" style:page-layout-name="landscape-margin-text">
      <style:footer>
        <text:p text:style-name="footer">Tweede Kamer, vergaderjaar 2015-2016, 33 625, nr. 20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Hulp, handel en investeringen; Motie; Motie van de leden Van Laar en Van Veldhoven over 10 miljoen per jaar voor zuidelijke vrouwenorganisaties</dc:title>
    <meta:user-defined meta:name="OVERHEIDop.ParlID/DC.identifier">kst-33625-207</meta:user-defined>
    <meta:user-defined meta:name="OVERHEIDop.ondernummer">207</meta:user-defined>
    <meta:user-defined meta:name="DCTERMS.W3CDTF/DCTERMS.available">2016-04-01</meta:user-defined>
    <meta:user-defined meta:name="OVERHEIDop.KamerstukTypen/DC.type">Motie</meta:user-defined>
    <meta:user-defined meta:name="OVERHEIDop.dossiernummer">33625</meta:user-defined>
    <meta:user-defined meta:name="OVERHEIDop.documenttitel">Motie van de leden Van Laar en Van Veldhoven over 10 miljoen per jaar voor zuidelijke vrouwenorganisaties</meta:user-defined>
    <meta:user-defined meta:name="OVERHEIDop.Parlementair/DC.type">Kamerstuk</meta:user-defined>
    <meta:user-defined meta:name="OVERHEIDop.indiener">S. van Veldhoven</meta:user-defined>
    <meta:user-defined meta:name="OVERHEIDop.indiener">R.P. van Laar</meta:user-defined>
    <meta:user-defined meta:name="OVERHEIDop.vergaderjaar">2015-2016</meta:user-defined>
    <meta:user-defined meta:name="OVERHEIDop.dossiertitel">Hulp, handel en invester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ulp, handel en investeringen; Motie; Motie van de leden Van Laar en Van Veldhoven over 10 miljoen per jaar voor zuidelijke vrouwenorganisaties</meta:user-defined>
    <meta:user-defined meta:name="OVERHEIDop.publicationName">Kamerstuk</meta:user-defined>
    <meta:user-defined meta:name="OVERHEID.Organisatietype/OVERHEID.organisationType">staten generaal</meta:user-defined>
    <meta:user-defined meta:name="DCTERMS.W3CDTF/DCTERMS.issued">2016-03-31</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