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4
      <text:tab/>MOTIE VAN HET LID VOORDEWIND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premier op 14 november jl. in het debat over de regeringsverklaring stelde: «Waar het ontwikkelingsrelevantie betreft, verwijs ik naar wat ik eerder heb gezegd: dat wij zo veel mogelijk zullen proberen om het revolverend fonds onder de ODA-criteria te brengen»;</text:p>
      <text:p text:style-name="ifm_p_mt.3.76mm_ifm">overwegende dat exportfinanciering een vorm van gebonden hulp is die het ontvangende land meer schulden kan opleveren;</text:p>
      <text:p text:style-name="ifm_p_mt.3.76mm_ifm">overwegende dat exportsteun tot dumping van westerse producten kan leiden, waarmee het lokale bedrijfsleven in ontwikkelingslanden niet kan concurreren;</text:p>
      <text:p text:style-name="ifm_p_mt.3.76mm_ifm">verzoekt de regering, exportfinanciering geen onderdeel te laten uitmaken van het Dutch Good Growth Fund,</text:p>
      <text:p text:style-name="ifm_p_mt.3.76mm_ifm">en gaat over tot de orde van de dag.</text:p>
      <text:p text:style-name="ifm_p_mt.3.76mm_ifm">Voordewind</text:p>
      <text:p text:style-name="ifm_p_ifm">Jasper van Dijk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oordewind c.s. over het niet gebruiken van het Dutch Good Growth Fund voor exportfinanciering</dc:title>
    <meta:user-defined meta:name="OVERHEIDop.ParlID/DC.identifier">kst-33625-14</meta:user-defined>
    <meta:user-defined meta:name="OVERHEIDop.ondernummer">14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oordewind c.s. over het niet gebruiken van het Dutch Good Growth Fund voor exportfinanciering</meta:user-defined>
    <meta:user-defined meta:name="OVERHEIDop.Parlementair/DC.type">Kamerstuk</meta:user-defined>
    <meta:user-defined meta:name="OVERHEIDop.indiener">J.J. (Jasper) van Dijk</meta:user-defined>
    <meta:user-defined meta:name="OVERHEIDop.indiener">C.G. van der Staaij</meta:user-defined>
    <meta:user-defined meta:name="OVERHEIDop.indiener">A. van Ojik</meta:user-defined>
    <meta:user-defined meta:name="OVERHEIDop.indiener">J.S. Voordewind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oordewind c.s. over het niet gebruiken van het Dutch Good Growth Fund voor export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