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12-4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12<text:tab/>Structuurvisie Windenergie op land</text:h>
      <text:h text:style-name="ifm_p_font.bold_size.9.06pt_mt.18.8mm_indent.-58.5mm_ifm" text:outline-level="1">Nr. 43
      <text:tab/>GEWIJZIGDE MOTIE VAN DE LEDEN VERHOEVEN EN VAN VELDHOVEN TER VERVANGING VAN DIE GEDRUKT ONDER NR. 42</text:h>
      <text:p text:style-name="ifm_p_ifm">Voorgesteld 24 april 2014</text:p>
      <text:p text:style-name="ifm_p_mt.3.76mm_ifm">De Kamer,</text:p>
      <text:p text:style-name="ifm_p_mt.3.76mm_ifm">gehoord de beraadslaging,</text:p>
      <text:p text:style-name="ifm_p_mt.3.76mm_ifm">overwegende dat bij sommige van de aangewezen zoekgebieden voor wind op land twijfel bestaat over de haalbaarheid van windparken daarbinnen, door bijvoorbeeld overlap met Natura 2000-gebieden;</text:p>
      <text:p text:style-name="ifm_p_mt.3.76mm_ifm">overwegende dat de haalbaarheid van de provinciale opgaven voor wind op land hierdoor in het geding kan komen, zeker als provincies geen alternatieve gebieden aanwijzen in hun provinciale structuurvisies;</text:p>
      <text:p text:style-name="ifm_p_mt.3.76mm_ifm">verzoekt de regering om bij de evaluatie van het Energieakkoord in 2016 ook de opgave van reservelocaties per provincie te betrekken,</text:p>
      <text:p text:style-name="ifm_p_mt.3.76mm_ifm">en gaat over tot de orde van de dag.</text:p>
      <text:p text:style-name="ifm_p_mt.3.76mm_ifm">Verhoeven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12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12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ructuurvisie Windenergie op land; Gewijzigde motie (nader); Gewijzigde motie Verhoeven en Van Veldhoven (t.v.v. 33612, nr. 42) over betrekken van de opgave van reservelocaties per provincie bij de evaluatie van het Energieakkoord</dc:title>
    <meta:user-defined meta:name="OVERHEIDop.ParlID/DC.identifier">kst-33612-43</meta:user-defined>
    <meta:user-defined meta:name="OVERHEIDop.ondernummer">43</meta:user-defined>
    <meta:user-defined meta:name="DCTERMS.W3CDTF/DCTERMS.available">2014-07-09</meta:user-defined>
    <meta:user-defined meta:name="OVERHEIDop.KamerstukTypen/DC.type">Motie</meta:user-defined>
    <meta:user-defined meta:name="OVERHEIDop.dossiernummer">33612</meta:user-defined>
    <meta:user-defined meta:name="OVERHEIDop.documenttitel">Gewijzigde motie Verhoeven en Van Veldhoven (t.v.v. 33612, nr. 42) over betrekken van de opgave van reservelocaties per provincie bij de evaluatie van het Energieakkoord</meta:user-defined>
    <meta:user-defined meta:name="OVERHEIDop.Parlementair/DC.type">Kamerstuk</meta:user-defined>
    <meta:user-defined meta:name="OVERHEIDop.indiener">S. van Veldhoven</meta:user-defined>
    <meta:user-defined meta:name="OVERHEIDop.indiener">K. Verhoeven</meta:user-defined>
    <meta:user-defined meta:name="OVERHEIDop.vergaderjaar">2013-2014</meta:user-defined>
    <meta:user-defined meta:name="OVERHEIDop.dossiertitel">Structuurvisie Windenergie op 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ructuurvisie Windenergie op land; Gewijzigde motie (nader); Gewijzigde motie Verhoeven en Van Veldhoven (t.v.v. 33612, nr. 42) over betrekken van de opgave van reservelocaties per provincie bij de evaluatie van het Energie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2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